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realiseren van een dakterras, Engelandlaan 70 te Hazerswoude-Dorp, V2020/74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Engelandlaan 70 te Hazerswoude-Dorp</text:p>
            <text:p text:style-name="common-al">2391 PN</text:p>
            <text:p text:style-name="common-al">V2020/740</text:p>
            <text:p text:style-name="common-al">het realiseren van een dakterras </text:p>
            <text:p text:style-name="last-al">Datum indiening: 3 september 2020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234992</text:span><text:line-break/><text:date style:data-style-name="dag" text:fixed="true" text:date-value="2020-09-16"/><text:line-break/><text:date style:data-style-name="jaar" text:fixed="true" text:date-value="2020-09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4992</text:span><text:date style:data-style-name="nicedate" text:fixed="true" text:date-value="2020-09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4992</text:span><text:date style:data-style-name="nicedate" text:fixed="true" text:date-value="2020-09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0/xml/MC-DRP-BeschikkingAanvraag-Web-ZM.xml</meta:user-defined>
    <meta:user-defined meta:name="OVERHEID.Gemeente/DC.creator">Alphen aan den Rij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/OVERHEID.category">Ruimte en infrastructuur | Organisatie en beleid</meta:user-defined>
    <dc:language>nl</dc:language>
    <meta:user-defined meta:name="OVERHEID.EPSG28992/DC.spatial">102941 454563</meta:user-defined>
    <meta:user-defined meta:name="DC.title">Gemeente Alphen aan den Rijn - aanvraag omgevingsvergunning: het realiseren van een dakterras, Engelandlaan 70 te Hazerswoude-Dorp, V2020/740</meta:user-defined>
    <meta:user-defined meta:name="OVERHEID.PostcodeHuisnummer/OVERHEIDop.postcodeHuisnummer">2391PN 70</meta:user-defined>
    <meta:user-defined meta:name="OVERHEIDop.straatnaam">Engelandlaan</meta:user-defined>
    <meta:user-defined meta:name="OVERHEIDop.woonplaats">Hazerswoude-Dorp</meta:user-defined>
    <meta:user-defined meta:name="DCTERMS.W3CDTF/DCTERMS.available">2020-09-16</meta:user-defined>
    <meta:user-defined meta:name="DCTERMS.W3CDTF/OVERHEIDop.jaargang">2020</meta:user-defined>
    <meta:user-defined meta:name="OVERHEIDop.publicationIssue">234992</meta:user-defined>
    <meta:user-defined meta:name="OVERHEIDop.GmbID/DC.identifier">gmb-2020-234992</meta:user-defined>
    <meta:user-defined meta:name="OVERHEIDop.versieInformatie"/>
  </office:meta>
</office:document-meta>
</file>