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de schuur en het installeren van warmtepomppanelen op het dak, Oostkanaalweg 3 te Aarlanderveen, V2020/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3 te Aarlanderveen</text:p>
            <text:p text:style-name="common-al">2445 BA</text:p>
            <text:p text:style-name="common-al">V2020/690</text:p>
            <text:p text:style-name="common-al">het herbouwen van de schuur en het installeren van warmtepomppanelen op het dak</text:p>
            <text:p text:style-name="common-al">Datum verleend: 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529.497 461161.067</meta:user-defined>
    <meta:user-defined meta:name="DC.title">Gemeente Alphen aan den Rijn - verleende omgevingsvergunning: het herbouwen van de schuur en het installeren van warmtepomppanelen op het dak, Oostkanaalweg 3 te Aarlanderveen, V2020/690</meta:user-defined>
    <meta:user-defined meta:name="OVERHEID.PostcodeHuisnummer/OVERHEIDop.postcodeHuisnummer">2445BA 3</meta:user-defined>
    <meta:user-defined meta:name="OVERHEIDop.straatnaam">Oostkanaalweg</meta:user-defined>
    <meta:user-defined meta:name="OVERHEIDop.woonplaats">Aarlanderveen</meta:user-defined>
    <meta:user-defined meta:name="DCTERMS.W3CDTF/DCTERMS.available">2020-09-16</meta:user-defined>
    <meta:user-defined meta:name="DCTERMS.W3CDTF/OVERHEIDop.jaargang">2020</meta:user-defined>
    <meta:user-defined meta:name="OVERHEIDop.publicationIssue">234990</meta:user-defined>
    <meta:user-defined meta:name="OVERHEIDop.GmbID/DC.identifier">gmb-2020-234990</meta:user-defined>
    <meta:user-defined meta:name="OVERHEIDop.versieInformatie"/>
  </office:meta>
</office:document-meta>
</file>