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 13, het aanleggen van een twee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0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Rusken 13, het aanleggen van een tweede uitrit, 7697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498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50.503 540989.757</meta:user-defined>
    <meta:user-defined meta:name="DC.title">Gemeente Borger-Odoorn, Odoorn, Rusken 13, het aanleggen van een tweede uitrit (aanvraag)</meta:user-defined>
    <meta:user-defined meta:name="OVERHEID.PostcodeHuisnummer/OVERHEIDop.postcodeHuisnummer">7873DA 13</meta:user-defined>
    <meta:user-defined meta:name="OVERHEIDop.straatnaam">Rusken</meta:user-defined>
    <meta:user-defined meta:name="OVERHEIDop.woonplaats">Od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88</meta:user-defined>
    <meta:user-defined meta:name="OVERHEIDop.GmbID/DC.identifier">gmb-2020-234988</meta:user-defined>
    <meta:user-defined meta:name="OVERHEIDop.versieInformatie"/>
  </office:meta>
</office:document-meta>
</file>