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3 bestaande duikers in de watergang, tegenover Assumburg 10, 24 en 80 te Alphen aan den Rijn, V2020/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Assumburg 10, 24 en 80 te Alphen aan den Rijn</text:p>
            <text:p text:style-name="common-al"/>
            <text:p text:style-name="common-al">V2020/716</text:p>
            <text:p text:style-name="common-al">het vervangen van 3 bestaande duikers in de watergang </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70.117 462640.211</meta:user-defined>
    <meta:user-defined meta:name="DC.title">Gemeente Alphen aan den Rijn - verleende omgevingsvergunning: het vervangen van 3 bestaande duikers in de watergang, tegenover Assumburg 10, 24 en 80 te Alphen aan den Rijn, V2020/716</meta:user-defined>
    <meta:user-defined meta:name="OVERHEID.PostcodeHuisnummer/OVERHEIDop.postcodeHuisnummer">2402KB 94</meta:user-defined>
    <meta:user-defined meta:name="OVERHEIDop.straatnaam">Walenburg</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4987</meta:user-defined>
    <meta:user-defined meta:name="OVERHEIDop.GmbID/DC.identifier">gmb-2020-234987</meta:user-defined>
    <meta:user-defined meta:name="OVERHEIDop.versieInformatie"/>
  </office:meta>
</office:document-meta>
</file>