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lijktrekken van de voorgevel over de gehele bouwhoogte en het plaatsen van een erker, Zuiderkeerkring 243 te Alphen aan den Rijn, V2020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243 te Alphen aan den Rijn</text:p>
            <text:p text:style-name="common-al">2408 NX</text:p>
            <text:p text:style-name="common-al">V2020/743</text:p>
            <text:p text:style-name="common-al">het gelijktrekken van de voorgevel over de gehele bouwhoogte en het plaatsen van een erker</text:p>
            <text:p text:style-name="last-al">Datum indiening: 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86.526 459203.943</meta:user-defined>
    <meta:user-defined meta:name="DC.title">Gemeente Alphen aan den Rijn - aanvraag omgevingsvergunning: het gelijktrekken van de voorgevel over de gehele bouwhoogte en het plaatsen van een erker, Zuiderkeerkring 243 te Alphen aan den Rijn, V2020/743</meta:user-defined>
    <meta:user-defined meta:name="OVERHEID.PostcodeHuisnummer/OVERHEIDop.postcodeHuisnummer">2408NX 243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80</meta:user-defined>
    <meta:user-defined meta:name="OVERHEIDop.GmbID/DC.identifier">gmb-2020-234980</meta:user-defined>
    <meta:user-defined meta:name="OVERHEIDop.versieInformatie"/>
  </office:meta>
</office:document-meta>
</file>