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Van den Berghlaan 389, 2132 AL, plaatsen van een dakopbouw voor het creëren van meer woonruimte, verzenddatum 10-09-2020, zaaknummer 3237465, olonummer 46584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97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12.198 479876.433</meta:user-defined>
    <meta:user-defined meta:name="DC.title">Ingetrokken aanvraag omgevingsvergunning, Hoofddorp, Van den Berghlaan 389, 2132 AL, plaatsen van een dakopbouw voor het creëren van meer woonruimte, verzenddatum 10-09-2020, zaaknummer 3237465, olonummer 4658481.</meta:user-defined>
    <meta:user-defined meta:name="OVERHEID.PostcodeHuisnummer/OVERHEIDop.postcodeHuisnummer">2132AL 389</meta:user-defined>
    <meta:user-defined meta:name="OVERHEIDop.straatnaam">Van den Berghlaan</meta:user-defined>
    <meta:user-defined meta:name="OVERHEIDop.woonplaats">Hoofd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79</meta:user-defined>
    <meta:user-defined meta:name="OVERHEIDop.GmbID/DC.identifier">gmb-2020-234979</meta:user-defined>
    <meta:user-defined meta:name="OVERHEIDop.versieInformatie"/>
  </office:meta>
</office:document-meta>
</file>