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te Heide 12, 5388 V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9-2020</text:p>
            <text:p text:style-name="common-al"/>
            <text:p text:style-name="common-al">Het handelen in strijd met regels ruimtelijke ordening (tijdelijk) tbv realisatie verzamel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97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541.16 409997.622</meta:user-defined>
    <meta:user-defined meta:name="DC.title">Ontvangen aanvraag voor een omgevingsvergunning Grote Heide 12, 5388 VT te Nistelrode</meta:user-defined>
    <meta:user-defined meta:name="OVERHEID.PostcodeHuisnummer/OVERHEIDop.postcodeHuisnummer">5388VT 12</meta:user-defined>
    <meta:user-defined meta:name="OVERHEIDop.straatnaam">Grote Heide</meta:user-defined>
    <meta:user-defined meta:name="OVERHEIDop.woonplaats">Nistelro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78</meta:user-defined>
    <meta:user-defined meta:name="OVERHEIDop.GmbID/DC.identifier">gmb-2020-234978</meta:user-defined>
    <meta:user-defined meta:name="OVERHEIDop.versieInformatie"/>
  </office:meta>
</office:document-meta>
</file>