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naast nr. 5 -VZV00 L 3680- in Vriezenveen,  bouw vrijstaande woning (ontvangen 10-10-2020, zaaknummer 1700ESUITE3978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rweilandweg naast nr. 5 -VZV00 L 3680- in Vriezenveen</text:p>
            <text:p text:style-name="common-al">Project: bouw vrijstaande woning</text:p>
            <text:p text:style-name="common-al">Ingekomen: 10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9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vrijstaande woning</meta:user-defined>
    <dc:language>nl</dc:language>
    <meta:user-defined meta:name="OVERHEID.EPSG28992/DC.spatial">238616.510000583 491721.513423437</meta:user-defined>
    <meta:user-defined meta:name="DC.title">Gemeente Twenterand - aanvraag omgevingsvergunning, Westerweilandweg naast nr. 5 -VZV00 L 3680- in Vriezenveen,  bouw vrijstaande woning (ontvangen 10-10-2020, zaaknummer 1700ESUITE397842020)</meta:user-defined>
    <meta:user-defined meta:name="OVERHEID.PostcodeHuisnummer/OVERHEIDop.postcodeHuisnummer">7671WZ 5</meta:user-defined>
    <meta:user-defined meta:name="OVERHEIDop.straatnaam">Westerweilandweg</meta:user-defined>
    <meta:user-defined meta:name="OVERHEIDop.woonplaats">Vriezen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4976</meta:user-defined>
    <meta:user-defined meta:name="OVERHEIDop.GmbID/DC.identifier">gmb-2020-234976</meta:user-defined>
    <meta:user-defined meta:name="OVERHEIDop.versieInformatie"/>
  </office:meta>
</office:document-meta>
</file>