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op het achterdakvlak, Raafstraat 154 te Alphen aan den Rijn, V2020/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fstraat 154 te Alphen aan den Rijn</text:p>
            <text:p text:style-name="common-al">2406 EG</text:p>
            <text:p text:style-name="common-al">V2020/744</text:p>
            <text:p text:style-name="common-al">het realiseren van een nokverhoging op het achterdakvlak</text:p>
            <text:p text:style-name="last-al">Datum indiening: 7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3.482 460744.839</meta:user-defined>
    <meta:user-defined meta:name="DC.title">Gemeente Alphen aan den Rijn - aanvraag omgevingsvergunning: het realiseren van een nokverhoging op het achterdakvlak, Raafstraat 154 te Alphen aan den Rijn, V2020/744</meta:user-defined>
    <meta:user-defined meta:name="OVERHEID.PostcodeHuisnummer/OVERHEIDop.postcodeHuisnummer">2406EG 154</meta:user-defined>
    <meta:user-defined meta:name="OVERHEIDop.straatnaam">Raafstraat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75</meta:user-defined>
    <meta:user-defined meta:name="OVERHEIDop.GmbID/DC.identifier">gmb-2020-234975</meta:user-defined>
    <meta:user-defined meta:name="OVERHEIDop.versieInformatie"/>
  </office:meta>
</office:document-meta>
</file>