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en het plaatsen van een erfafscheiding, Junostraat 1 te Alphen aan den Rijn, V2020/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nostraat 1 te Alphen aan den Rijn</text:p>
            <text:p text:style-name="common-al">2402 BG</text:p>
            <text:p text:style-name="common-al">V2020/745</text:p>
            <text:p text:style-name="common-al">het uitbreiden van de woning en het plaatsen van een erfafscheiding  </text:p>
            <text:p text:style-name="last-al">Datum indiening: 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7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30.784 461969.001</meta:user-defined>
    <meta:user-defined meta:name="DC.title">Gemeente Alphen aan den Rijn - aanvraag omgevingsvergunning: het uitbreiden van de woning en het plaatsen van een erfafscheiding, Junostraat 1 te Alphen aan den Rijn, V2020/745</meta:user-defined>
    <meta:user-defined meta:name="OVERHEID.PostcodeHuisnummer/OVERHEIDop.postcodeHuisnummer">2402BG 1</meta:user-defined>
    <meta:user-defined meta:name="OVERHEIDop.straatnaam">Junostraat</meta:user-defined>
    <meta:user-defined meta:name="OVERHEIDop.woonplaats">Alphen aan den Rij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74</meta:user-defined>
    <meta:user-defined meta:name="OVERHEIDop.GmbID/DC.identifier">gmb-2020-234974</meta:user-defined>
    <meta:user-defined meta:name="OVERHEIDop.versieInformatie"/>
  </office:meta>
</office:document-meta>
</file>