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ruimte, Steekterweg 77 te Alphen aan den Rijn, V2020/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7 te Alphen aan den Rijn</text:p>
            <text:p text:style-name="common-al">2407 BE</text:p>
            <text:p text:style-name="common-al">V2020/746</text:p>
            <text:p text:style-name="common-al">het bouwen van een bedrijfsruimte </text:p>
            <text:p text:style-name="last-al">Datum indiening: 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97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7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48.875 458983.954</meta:user-defined>
    <meta:user-defined meta:name="DC.title">Gemeente Alphen aan den Rijn - aanvraag omgevingsvergunning: het bouwen van een bedrijfsruimte, Steekterweg 77 te Alphen aan den Rijn, V2020/746</meta:user-defined>
    <meta:user-defined meta:name="OVERHEID.PostcodeHuisnummer/OVERHEIDop.postcodeHuisnummer">2407BE 77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73</meta:user-defined>
    <meta:user-defined meta:name="OVERHEIDop.GmbID/DC.identifier">gmb-2020-234973</meta:user-defined>
    <meta:user-defined meta:name="OVERHEIDop.versieInformatie"/>
  </office:meta>
</office:document-meta>
</file>