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diverse wijzigingen aan de gevel en het vergroten van de dakkapel aan de achterzijde, Saffierstraat 6 te Alphen aan den Rijn, V2020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6 te Alphen aan den Rijn</text:p>
            <text:p text:style-name="common-al">2403 XV</text:p>
            <text:p text:style-name="common-al">V2020/748</text:p>
            <text:p text:style-name="common-al">het aanbrengen van diverse wijzigingen aan de gevel en het vergroten van de dakkapel aan de achterzijde</text:p>
            <text:p text:style-name="last-al">Datum indiening: 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43.79 461820.682</meta:user-defined>
    <meta:user-defined meta:name="DC.title">Gemeente Alphen aan den Rijn - aanvraag omgevingsvergunning: het aanbrengen van diverse wijzigingen aan de gevel en het vergroten van de dakkapel aan de achterzijde, Saffierstraat 6 te Alphen aan den Rijn, V2020/748</meta:user-defined>
    <meta:user-defined meta:name="OVERHEID.PostcodeHuisnummer/OVERHEIDop.postcodeHuisnummer">2403XV 6</meta:user-defined>
    <meta:user-defined meta:name="OVERHEIDop.straatnaam">Saffierstraat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0</meta:user-defined>
    <meta:user-defined meta:name="OVERHEIDop.GmbID/DC.identifier">gmb-2020-234970</meta:user-defined>
    <meta:user-defined meta:name="OVERHEIDop.versieInformatie"/>
  </office:meta>
</office:document-meta>
</file>