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woonhuis met aanbouw en het aanleggen van een in- en uitrit, naast Sijsjespeer 45 te Boskoop (Waterrijk-West sectie D, perceel 5523, kavel 316), V2020/6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aast Sijsjespeer 45 te Boskoop (Waterrijk-West sectie D, perceel 5523, kavel 316)</text:p>
            <text:p text:style-name="common-al"/>
            <text:p text:style-name="common-al">V2020/642</text:p>
            <text:p text:style-name="common-al">het bouwen van een woonhuis met aanbouw en het aanleggen van een in- en uitrit</text:p>
            <text:p text:style-name="common-al">Datum verleend: 7 sept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4967</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967</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967</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312.414 453988.625</meta:user-defined>
    <meta:user-defined meta:name="DC.title">Gemeente Alphen aan den Rijn - verleende omgevingsvergunning: het bouwen van een woonhuis met aanbouw en het aanleggen van een in- en uitrit, naast Sijsjespeer 45 te Boskoop (Waterrijk-West sectie D, perceel 5523, kavel 316), V2020/642</meta:user-defined>
    <meta:user-defined meta:name="OVERHEID.PostcodeHuisnummer/OVERHEIDop.postcodeHuisnummer">2771PS 45</meta:user-defined>
    <meta:user-defined meta:name="OVERHEIDop.straatnaam">Sijsjespeer</meta:user-defined>
    <meta:user-defined meta:name="OVERHEIDop.woonplaats">Boskoop</meta:user-defined>
    <meta:user-defined meta:name="DCTERMS.W3CDTF/DCTERMS.available">2020-09-16</meta:user-defined>
    <meta:user-defined meta:name="DCTERMS.W3CDTF/OVERHEIDop.jaargang">2020</meta:user-defined>
    <meta:user-defined meta:name="OVERHEIDop.publicationIssue">234967</meta:user-defined>
    <meta:user-defined meta:name="OVERHEIDop.GmbID/DC.identifier">gmb-2020-234967</meta:user-defined>
    <meta:user-defined meta:name="OVERHEIDop.versieInformatie"/>
  </office:meta>
</office:document-meta>
</file>