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vinkhuizer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gemeente Putten een aanvraag ontvangen voor het organiseren van een kleindierententoonstelling (afwijken bestemmingsplan) op locatie Halvinkhuizerweg 78. De aanvraag is geregistreerd onder zaaknummer W 20/37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96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97.74 473543.26</meta:user-defined>
    <meta:user-defined meta:name="DC.title">Kennisgeving ontvangst aanvraag omgevingsvergunning Halvinkhuizerweg 78</meta:user-defined>
    <meta:user-defined meta:name="OVERHEID.PostcodeHuisnummer/OVERHEIDop.postcodeHuisnummer">3882LA 78</meta:user-defined>
    <meta:user-defined meta:name="OVERHEIDop.straatnaam">Halvinkhuizerweg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66</meta:user-defined>
    <meta:user-defined meta:name="OVERHEIDop.GmbID/DC.identifier">gmb-2020-234966</meta:user-defined>
    <meta:user-defined meta:name="OVERHEIDop.versieInformatie"/>
  </office:meta>
</office:document-meta>
</file>