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4 in Bergambach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brandveilig gebruiken van de Arendshoeve op locatie Molenlaan 14 in Bergambacht. De aanvraag is geregistreerd onder zaaknummer SXO-2020183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96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ontvangst aanvraag omgevingsvergunning, Molenlaan 14 in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0-09-14</meta:user-defined>
    <meta:user-defined meta:name="DCTERMS.W3CDTF/OVERHEIDop.jaargang">2020</meta:user-defined>
    <meta:user-defined meta:name="OVERHEIDop.publicationIssue">234964</meta:user-defined>
    <meta:user-defined meta:name="OVERHEIDop.GmbID/DC.identifier">gmb-2020-234964</meta:user-defined>
    <meta:user-defined meta:name="OVERHEIDop.versieInformatie"/>
  </office:meta>
</office:document-meta>
</file>