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Drank- en horecawet: Dirksland, Oudelandsedijk 4 – verstrekken van zwakalcoholhoudende dranken tijdens Drive in Bioscoop, geldig 12/09/2020, verzenddatum: 01/09/2020, referentienummer: Z-20-12523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496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6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6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7933.535 416795.904</meta:user-defined>
    <meta:user-defined meta:name="DC.title">Verleende ontheffing Drank- en horecawet: Dirksland, Oudelandsedijk 4 – verstrekken van zwakalcoholhoudende dranken tijdens Drive in Bioscoop, geldig 12/09/2020, verzenddatum: 01/09/2020, referentienummer: Z-20-125234</meta:user-defined>
    <meta:user-defined meta:name="OVERHEID.PostcodeHuisnummer/OVERHEIDop.postcodeHuisnummer">3247LJ 4</meta:user-defined>
    <meta:user-defined meta:name="OVERHEIDop.straatnaam">Oudelandsedijk</meta:user-defined>
    <meta:user-defined meta:name="OVERHEIDop.woonplaats">Dirksland</meta:user-defined>
    <meta:user-defined meta:name="DCTERMS.W3CDTF/DCTERMS.available">2020-09-15</meta:user-defined>
    <meta:user-defined meta:name="DCTERMS.W3CDTF/OVERHEIDop.jaargang">2020</meta:user-defined>
    <meta:user-defined meta:name="OVERHEIDop.publicationIssue">234963</meta:user-defined>
    <meta:user-defined meta:name="OVERHEIDop.GmbID/DC.identifier">gmb-2020-234963</meta:user-defined>
    <meta:user-defined meta:name="OVERHEIDop.versieInformatie"/>
  </office:meta>
</office:document-meta>
</file>