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bouwen van een schuur en overdekte kapping, 06-09-2020 - Greffelingsedijk 2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80.731 426711.756</meta:user-defined>
    <meta:user-defined meta:name="DC.title">Gemeente West maas en waal - ingekomen aanvraag voor het bouwen van een schuur en overdekte kapping, 06-09-2020 - Greffelingsedijk 23 Alphen</meta:user-defined>
    <meta:user-defined meta:name="OVERHEID.PostcodeHuisnummer/OVERHEIDop.postcodeHuisnummer">6626AW 23</meta:user-defined>
    <meta:user-defined meta:name="OVERHEIDop.straatnaam">Greffelingsedijk</meta:user-defined>
    <meta:user-defined meta:name="OVERHEIDop.woonplaats">Alp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4962</meta:user-defined>
    <meta:user-defined meta:name="OVERHEIDop.GmbID/DC.identifier">gmb-2020-234962</meta:user-defined>
    <meta:user-defined meta:name="OVERHEIDop.versieInformatie"/>
  </office:meta>
</office:document-meta>
</file>