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epenstraat 1 en 3 in Nieuwkoop - het verwijderen van asbestpla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straat 1 en 3 in Nieuwkoop - zaaknummer M-2020-0107 - melding omgevingsrecht voor het verwijderen van asbestplaten schuur - ingekomen 7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96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6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6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21 462640</meta:user-defined>
    <meta:user-defined meta:name="DC.title">Sloopmelding Iepenstraat 1 en 3 in Nieuwkoop - het verwijderen van asbestplaten schuur</meta:user-defined>
    <meta:user-defined meta:name="OVERHEID.PostcodeHuisnummer/OVERHEIDop.postcodeHuisnummer">2421VW 3</meta:user-defined>
    <meta:user-defined meta:name="OVERHEIDop.straatnaam">Iepenstraat</meta:user-defined>
    <meta:user-defined meta:name="OVERHEIDop.woonplaats">Nieuwkoo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61</meta:user-defined>
    <meta:user-defined meta:name="OVERHEIDop.GmbID/DC.identifier">gmb-2020-234961</meta:user-defined>
    <meta:user-defined meta:name="OVERHEIDop.versieInformatie"/>
  </office:meta>
</office:document-meta>
</file>