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mobiele barcontainer en een stellage voor een camera, Olympiaweg 3 A te Alphen aan den Rijn, V2020/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A te Alphen aan den Rijn</text:p>
            <text:p text:style-name="common-al">2406 LG</text:p>
            <text:p text:style-name="common-al">V2020/749</text:p>
            <text:p text:style-name="common-al">het tijdelijk plaatsen van een mobiele barcontainer en een stellage voor een camera</text:p>
            <text:p text:style-name="last-al">Datum indiening: 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18.219 460151.502</meta:user-defined>
    <meta:user-defined meta:name="DC.title">Gemeente Alphen aan den Rijn - aanvraag omgevingsvergunning: het tijdelijk plaatsen van een mobiele barcontainer en een stellage voor een camera, Olympiaweg 3 A te Alphen aan den Rijn, V2020/749</meta:user-defined>
    <meta:user-defined meta:name="OVERHEID.PostcodeHuisnummer/OVERHEIDop.postcodeHuisnummer">2406LG 3</meta:user-defined>
    <meta:user-defined meta:name="OVERHEIDop.straatnaam">Olympiaweg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55</meta:user-defined>
    <meta:user-defined meta:name="OVERHEIDop.GmbID/DC.identifier">gmb-2020-234955</meta:user-defined>
    <meta:user-defined meta:name="OVERHEIDop.versieInformatie"/>
  </office:meta>
</office:document-meta>
</file>