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Tough Ten Miles B.V. voor het houden van Farmers Fun Family Run op 20 september 2020 op het Streekpark Klein Oisterwijk, gelegen aan de Oirschotsebaan 6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Tough Ten Miles B.V. voor het houden van Farmers Fun Family Run op zondag 20 september 2020 van 11.00 uur tot 22.00 uur op het Streekpark Klein Oisterwijk, gelegen aan de Oirschotsebaan 6 in Oisterwijk. Verzonden aan aanvrager op 10-09-2020</text:span>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95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3794.566 396084.118</meta:user-defined>
    <meta:user-defined meta:name="DC.title">Verleende vergunning aan Tough Ten Miles B.V. voor het houden van Farmers Fun Family Run op 20 september 2020 op het Streekpark Klein Oisterwijk, gelegen aan de Oirschotsebaan 6 in Oisterwijk</meta:user-defined>
    <meta:user-defined meta:name="OVERHEID.PostcodeHuisnummer/OVERHEIDop.postcodeHuisnummer">5062TE 6</meta:user-defined>
    <meta:user-defined meta:name="OVERHEIDop.straatnaam">Oirschotsebaan</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4953</meta:user-defined>
    <meta:user-defined meta:name="OVERHEIDop.GmbID/DC.identifier">gmb-2020-234953</meta:user-defined>
    <meta:user-defined meta:name="OVERHEIDop.versieInformatie"/>
  </office:meta>
</office:document-meta>
</file>