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eukenkozijn, Marokkostraat 102 te Alphen aan den Rijn, V2020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102 te Alphen aan den Rijn</text:p>
            <text:p text:style-name="common-al">2408 JJ</text:p>
            <text:p text:style-name="common-al">V2020/750</text:p>
            <text:p text:style-name="common-al">het vervangen van het keukenkozijn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2.216 459403.955</meta:user-defined>
    <meta:user-defined meta:name="DC.title">Gemeente Alphen aan den Rijn - aanvraag omgevingsvergunning: het vervangen van het keukenkozijn, Marokkostraat 102 te Alphen aan den Rijn, V2020/750</meta:user-defined>
    <meta:user-defined meta:name="OVERHEID.PostcodeHuisnummer/OVERHEIDop.postcodeHuisnummer">2408JJ 102</meta:user-defined>
    <meta:user-defined meta:name="OVERHEIDop.straatnaam">Marokkostraat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52</meta:user-defined>
    <meta:user-defined meta:name="OVERHEIDop.GmbID/DC.identifier">gmb-2020-234952</meta:user-defined>
    <meta:user-defined meta:name="OVERHEIDop.versieInformatie"/>
  </office:meta>
</office:document-meta>
</file>