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hal, Ondernemingsweg 17 te Alphen aan den Rijn (sectie A, perceel 8507), V2020/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17 te Alphen aan den Rijn (sectie A, perceel 8507)</text:p>
            <text:p text:style-name="common-al"/>
            <text:p text:style-name="common-al">V2020/751</text:p>
            <text:p text:style-name="common-al">het bouwen van een bedrijfshal</text:p>
            <text:p text:style-name="last-al">Datum indiening: 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59.973 461333.799</meta:user-defined>
    <meta:user-defined meta:name="DC.title">Gemeente Alphen aan den Rijn - aanvraag omgevingsvergunning: het bouwen van een bedrijfshal, Ondernemingsweg 17 te Alphen aan den Rijn (sectie A, perceel 8507), V2020/751</meta:user-defined>
    <meta:user-defined meta:name="OVERHEID.PostcodeHuisnummer/OVERHEIDop.postcodeHuisnummer">2404HM 17</meta:user-defined>
    <meta:user-defined meta:name="OVERHEIDop.straatnaam">Ondernemingsweg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51</meta:user-defined>
    <meta:user-defined meta:name="OVERHEIDop.GmbID/DC.identifier">gmb-2020-234951</meta:user-defined>
    <meta:user-defined meta:name="OVERHEIDop.versieInformatie"/>
  </office:meta>
</office:document-meta>
</file>