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dhoevedorp, Burgemeester Amersfoordtlaan 99, 1171 DN, plaatsen van een uitbouw aan de bestaande woning en het constructief veranderen van de hoofddraagconstructie van de bestaande woning, verzenddatum 10-09-2020, zaaknummer 4002288, olonummer 51693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950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5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5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727.339 483471.046</meta:user-defined>
    <meta:user-defined meta:name="DC.title">Verleende omgevingsvergunning, Badhoevedorp, Burgemeester Amersfoordtlaan 99, 1171 DN, plaatsen van een uitbouw aan de bestaande woning en het constructief veranderen van de hoofddraagconstructie van de bestaande woning, verzenddatum 10-09-2020, zaaknummer 4002288, olonummer 5169395.</meta:user-defined>
    <meta:user-defined meta:name="OVERHEID.PostcodeHuisnummer/OVERHEIDop.postcodeHuisnummer">1171DN 99</meta:user-defined>
    <meta:user-defined meta:name="OVERHEIDop.straatnaam">Burgemeester Amersfoordtlaan</meta:user-defined>
    <meta:user-defined meta:name="OVERHEIDop.woonplaats">Badhoevedorp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950</meta:user-defined>
    <meta:user-defined meta:name="OVERHEIDop.GmbID/DC.identifier">gmb-2020-234950</meta:user-defined>
    <meta:user-defined meta:name="OVERHEIDop.versieInformatie"/>
  </office:meta>
</office:document-meta>
</file>