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men Hapseweg 12a Oeff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meer maken bekend dat zij de volgende melding hebben ontvangen:</text:p>
            <text:p text:style-name="common-al"/>
            <text:p text:style-name="common-al">Voor: Melding aanleggen gesloten bodemenergiesystemen </text:p>
            <text:p text:style-name="common-al">Locatie: Hapseweg 12a Oeffelt</text:p>
            <text:p text:style-name="common-al">Datum ontvangen: 8-7-2020</text:p>
            <text:p text:style-name="common-al"/>
            <text:p text:style-name="common-al"/>
            <text:p text:style-name="last-al">Indien u stukken in wilt zien of vragen heeft, dan kunt u een afspraak maken met de afdeling Vergunningen, Toezicht en Handhaving, bereikbaar op werkdagen  tussen 08.30 en 12.15 uur op telefoonnummer (0485) 5859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234948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4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48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oxmeer</meta:user-defined>
    <meta:user-defined meta:name="OVERHEID.Gemeente/DCTERMS.publisher">Boxmeer</meta:user-defined>
    <meta:user-defined meta:name="OVERHEID.TaxonomieBeleidsagenda/OVERHEID.category">Ruimte en infrastructuur | Organisatie en beleid</meta:user-defined>
    <dc:language>nl</dc:language>
    <meta:user-defined meta:name="OVERHEID.Gemeente/DC.spatial">Boxmeer</meta:user-defined>
    <meta:user-defined meta:name="DC.title">Melding aanleg gesloten bodemenergiesystemen Hapseweg 12a Oeffel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948</meta:user-defined>
    <meta:user-defined meta:name="OVERHEIDop.GmbID/DC.identifier">gmb-2020-234948</meta:user-defined>
    <meta:user-defined meta:name="OVERHEIDop.versieInformatie"/>
  </office:meta>
</office:document-meta>
</file>