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Baron De Coubertinlaan 96, 2134 CG, vervangen van de houten voorgevel voor keralit, verzenddatum 09-09-2020, zaaknummer 3851982, olonummer 5263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9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1.909 480033.841</meta:user-defined>
    <meta:user-defined meta:name="DC.title">Verleende omgevingsvergunning, Hoofddorp, Baron De Coubertinlaan 96, 2134 CG, vervangen van de houten voorgevel voor keralit, verzenddatum 09-09-2020, zaaknummer 3851982, olonummer 5263369.</meta:user-defined>
    <meta:user-defined meta:name="OVERHEID.PostcodeHuisnummer/OVERHEIDop.postcodeHuisnummer">2134CG 96</meta:user-defined>
    <meta:user-defined meta:name="OVERHEIDop.straatnaam">Baron De Coubertinlaan</meta:user-defined>
    <meta:user-defined meta:name="OVERHEIDop.woonplaats">Hoofddor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939</meta:user-defined>
    <meta:user-defined meta:name="OVERHEIDop.GmbID/DC.identifier">gmb-2020-234939</meta:user-defined>
    <meta:user-defined meta:name="OVERHEIDop.versieInformatie"/>
  </office:meta>
</office:document-meta>
</file>