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uitgebreide omgevingsvergunning, activiteit Brandveilig gebruik: Middelhorsterweg 30 te Haren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ergunning brandveilig gebruik</text:p>
            <text:p text:style-name="common-al">Datum aanvraag: 23-8-2019</text:p>
            <text:p text:style-name="common-al">Datum verzonden: 22-1-2020</text:p>
            <text:p text:style-name="common-al">Zaaknummer: 20190192H</text:p>
            <text:p text:style-name="tussenkopcur">
            <text:span text:style-name="nadrukvet">Rechtsbescherming</text:span>
          </text:p>
            <text:p text:style-name="common-al">Tegen dit besluit kan door belanghebbenden binnen zes weken na de datum van verzending een gemotiveerd beroepschrift worden ingediend bij de Rechtbank Noord-Nederland, afdeling Bestuursrecht, postbus 150, 9700 AD Groningen.</text:p>
            <text:p text:style-name="last-al">Een beroepschrift leidt niet automatisch tot uitstel van de gevolgen van een besluit. U kunt daarom naast het indienen van beroep ook een verzoek om een voorlopige voorziening indienen bij de voorzieningenrechter van de Rechtbank Noord-Ned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an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86 576853</meta:user-defined>
    <meta:user-defined meta:name="DC.title">Verlenen uitgebreide omgevingsvergunning, activiteit Brandveilig gebruik: Middelhorsterweg 30 te Haren, Groningen</meta:user-defined>
    <meta:user-defined meta:name="OVERHEID.PostcodeHuisnummer/OVERHEIDop.postcodeHuisnummer">9751TG 30</meta:user-defined>
    <meta:user-defined meta:name="OVERHEIDop.straatnaam">Middelhorsterweg</meta:user-defined>
    <meta:user-defined meta:name="OVERHEIDop.woonplaats">Haren G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93</meta:user-defined>
    <meta:user-defined meta:name="OVERHEIDop.GmbID/DC.identifier">gmb-2020-23493</meta:user-defined>
    <meta:user-defined meta:name="OVERHEIDop.versieInformatie"/>
  </office:meta>
</office:document-meta>
</file>