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eik - t.h.v. Kletten 2, 9218 XA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letten 2, 9218 XA Opeinde, Een gemeentelijke aanvraag voor het kappen van een eik, datum bekendmaking: 10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92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Kletten 2, 9218 XA Opeinde, Een gemeentelijke aanvraag voor het kappen van een eik, datum bekendmaking: 10 september 2020</meta:user-defined>
    <dc:language>nl</dc:language>
    <meta:user-defined meta:name="OVERHEID.EPSG28992/DC.spatial">200878.97 570810.26</meta:user-defined>
    <meta:user-defined meta:name="DC.title">Gemeente Smallingerland - verlening omgevingsvergunning - Een gemeentelijke aanvraag voor het kappen van een eik - t.h.v. Kletten 2, 9218 XA Opeinde</meta:user-defined>
    <meta:user-defined meta:name="OVERHEID.PostcodeHuisnummer/OVERHEIDop.postcodeHuisnummer">9218XA 2</meta:user-defined>
    <meta:user-defined meta:name="OVERHEIDop.straatnaam">Kletten</meta:user-defined>
    <meta:user-defined meta:name="OVERHEIDop.woonplaats">Opeinde</meta:user-defined>
    <meta:user-defined meta:name="DCTERMS.W3CDTF/DCTERMS.available">2020-09-14</meta:user-defined>
    <meta:user-defined meta:name="DCTERMS.W3CDTF/OVERHEIDop.jaargang">2020</meta:user-defined>
    <meta:user-defined meta:name="OVERHEIDop.publicationIssue">234926</meta:user-defined>
    <meta:user-defined meta:name="OVERHEIDop.GmbID/DC.identifier">gmb-2020-234926</meta:user-defined>
    <meta:user-defined meta:name="OVERHEIDop.versieInformatie"/>
  </office:meta>
</office:document-meta>
</file>