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style:style style:family="table-column" style:parent-style-name="colspec" style:name="id1-3-2-2-1-4-3-1-1">
      <style:table-column-properties style:rel-column-width="24*"/>
    </style:style>
    <style:style style:family="table-column" style:parent-style-name="colspec" style:name="id1-3-2-2-1-4-3-1-2">
      <style:table-column-properties style:rel-column-width="65*"/>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5-3-1-1">
      <style:table-column-properties style:rel-column-width="95*"/>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7-3-1-1">
      <style:table-column-properties style:rel-column-width="22*"/>
    </style:style>
    <style:style style:family="table-column" style:parent-style-name="colspec" style:name="id1-3-2-2-5-7-3-1-2">
      <style:table-column-properties style:rel-column-width="65*"/>
    </style: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4-1">
      <text:list-level-style-bullet text:bullet-char="•" text:level="1">
        <style:list-level-properties text:min-label-width="10mm"/>
      </text:list-level-style-bullet>
    </text:list-style>
    <text:list-style style:name="id1-3-2-2-5-13-4-2">
      <text:list-level-style-bullet text:bullet-char="•" text:level="1">
        <style:list-level-properties text:min-label-width="10mm"/>
      </text:list-level-style-bullet>
    </text:list-style>
    <text:list-style style:name="id1-3-2-2-5-13-4-3">
      <text:list-level-style-bullet text:bullet-char="•" text:level="1">
        <style:list-level-properties text:min-label-width="10mm"/>
      </text:list-level-style-bullet>
    </text:list-style>
    <text:list-style style:name="id1-3-2-2-5-13-4-4">
      <text:list-level-style-bullet text:bullet-char="•" text:level="1">
        <style:list-level-properties text:min-label-width="10mm"/>
      </text:list-level-style-bullet>
    </text:list-style>
    <text:list-style style:name="id1-3-2-2-5-13-4-5">
      <text:list-level-style-bullet text:bullet-char="•" text:level="1">
        <style:list-level-properties text:min-label-width="10mm"/>
      </text:list-level-style-bullet>
    </text:list-style>
  </office:automatic-styles>
  <office:body>
    <office:text>
      <text:p text:style-name="new_page_staatscourant"/>
      <text:p text:style-name="single-kop-titel">Beleidsregels toezicht en handhaving Wet kinderopvang </text:p>
      <text:section text:name="regeling_id1-3-2" text:style-name="regeling">
        <text:section text:name="aanhef_id1-3-2-1" text:style-name="aanhef">
          <text:section text:name="preambule_id1-3-2-1-1" text:style-name="preambule">
            <text:p text:style-name="al">Gemeente Zwolle, bekendmaking beleidsregels toezicht en handhaving Wet kinderopvang</text:p>
            <text:p text:style-name="al">Burgemeester en wethouders van de gemeente Zwolle </text:p>
            <text:p text:style-name="al">Gelet op artikel 4:81 Algemene wet bestuursrecht;</text:p>
            <text:p text:style-name="al">Gelet op de artikelen 1.61 lid 1, 1.65 lid 1 en 4, 1.66 en 1.72 lid 1 Wet kinderopvang;</text:p>
            <text:p text:style-name="al">Besluiten:</text:p>
            <text:p text:style-name="al">de Beleidsregels toezicht en handhaving Wet kinderopvang gemeente Zwolle, 2020 vast te stellen.</text:p>
            <text:p text:style-name="al"/>
            <text:p text:style-name="al">Inhoud</text:p>
            <text:p text:style-name="al">1. Algemeen</text:p>
            <text:p text:style-name="al">1.1. Besluit</text:p>
            <text:p text:style-name="al">1.2. Toepassing</text:p>
            <text:p text:style-name="al">1.3. Definities</text:p>
            <text:p text:style-name="al">1.4. Kader</text:p>
            <text:p text:style-name="al">1.5. Werkwijze GGD IJsselland</text:p>
            <text:p text:style-name="al">2. Inleiding</text:p>
            <text:p text:style-name="al">2.1. Waarom beleid</text:p>
            <text:p text:style-name="al">2.2. Wat komt aan de orde</text:p>
            <text:p text:style-name="al">3. Visie, ambitie en speerpunten</text:p>
            <text:p text:style-name="al">3.1. Visie op handhaving kinderopvang</text:p>
            <text:p text:style-name="al">3.2. Ambitie</text:p>
            <text:p text:style-name="al">3.3. Speerpunten</text:p>
            <text:p text:style-name="al">4. Toezicht</text:p>
            <text:p text:style-name="al">4.1. Onderzoeken</text:p>
            <text:p text:style-name="al">4.2. Aanvraag tot exploitatie</text:p>
            <text:p text:style-name="al">4.3. Herstelaanbod</text:p>
            <text:p text:style-name="al">4.4. Schriftelijk bevel</text:p>
            <text:p text:style-name="al">5. Handhaving</text:p>
            <text:p text:style-name="al">5.1. Maatwerk in handhaving</text:p>
            <text:p text:style-name="al">5.2. Handhavingsmiddelen</text:p>
            <text:p text:style-name="al">5.3. Handhaving na herstelaanbod</text:p>
            <text:p text:style-name="al">6. Slotbepaling</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nr">1.1.</text:span> Besluit</text:p>
              <text:p text:style-name="al">Burgemeester en wethouders van de gemeente Zwolle </text:p>
              <text:p text:style-name="al">Gelet op artikel 4:81 Algemene wet bestuursrecht;</text:p>
              <text:p text:style-name="al">Gelet op de artikelen 1.61 lid 1, 1.65 lid 1 en 4, 1.66 en 1.72 lid 1 Wet kinderopvang;</text:p>
              <text:p text:style-name="al">Besluiten:</text:p>
              <text:p text:style-name="al">de Beleidsregels toezicht en handhaving Wet kinderopvang gemeente Zwolle, 2020 vast te stellen.</text:p>
            </text:section>
            <text:section text:name="artikel_id1-3-2-2-1-3" text:style-name="artikel">
              <text:p text:style-name="artikel_kop_titel"><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te handhaven naar aanleiding van het niet naleven van voorschriften van de bij of krachtens de Wet kinderopvang gestelde regelgeving;</text:p>
                </text:list-item>
              </text:list>
              <text:p text:style-name="al">Het college van burgemeester en wethouders van de gemeente Zwolle is op grond van de Wko verantwoordelijk voor toezicht op en handhaving van de kwaliteitseisen voor kinderopvang in Zwolle. De toezichthoudende taak is belegd bij de GGD, zie ook paragraaf 1.4. </text:p>
              <text:p text:style-name="al">In het Mandaatbesluit gemeente Zwolle is beschreven wie namens het college bevoegd is handhavingsmaatregelen te treffen. Veelal is dit gemandateerd aan de medewerker van de afdeling Fysieke Leefomgeving. Zwaardere handhavingsmaatregelen zoals hoge dwangsommen en een verbod tot exploitatie zijn gemandateerd aan de sectiehoofden van de afdeling Fysieke Leefomgeving. </text:p>
              <text:p text:style-name="al">Deze beleidsregels zijn van toepassing op alle gastouderbureaus, voorzieningen voor kinderopvang en gastouderopvang binnen de gemeente Zwolle. </text:p>
            </text:section>
            <text:section text:name="artikel_id1-3-2-2-1-4" text:style-name="artikel">
              <text:p text:style-name="artikel_kop_titel"><text:span text:style-name="artikel_kop_nr">1.3.</text:span> Definities</text:p>
              <text:p text:style-name="al">Hieronder zijn de definities van de belangrijkste in dit beleid voorkomende termen opgenomen. Voor alle (overige) definities wordt aangesloten bij de definities zoals deze zijn gegeven in de Wet Kinderopvang en onderliggende regelgeving.</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Zwolle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IJsselland </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Uitvoering van een door het college gesubsidieerd programma dat gericht is op het verbeteren van de voorwaarden voor het met succes instromen in het basisonderwijs voor kinderen die nog niet tot een school kunnen worden toegelaten </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name="artikel_id1-3-2-2-1-5" text:style-name="artikel">
              <text:p text:style-name="artikel_kop_titel"><text:span text:style-name="artikel_kop_nr">1.4.</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 rapportages ook wel domeinen genoemd): </text:p>
              <text:list text:style-name="id1-3-2-2-1-5-4">
                <text:list-item text:style-override="id1-3-2-2-1-5-4-1">
                  <text:number>•</text:number>
                  <text:p text:style-name="al">registratie, wijzigingen en administratie;</text:p>
                </text:list-item>
                <text:list-item text:style-override="id1-3-2-2-1-5-4-2">
                  <text:number>•</text:number>
                  <text:p text:style-name="al">het pedagogisch klimaat;</text:p>
                </text:list-item>
                <text:list-item text:style-override="id1-3-2-2-1-5-4-3">
                  <text:number>•</text:number>
                  <text:p text:style-name="al">personeel en groepen;</text:p>
                </text:list-item>
                <text:list-item text:style-override="id1-3-2-2-1-5-4-4">
                  <text:number>•</text:number>
                  <text:p text:style-name="al">veiligheid en gezondheid;</text:p>
                </text:list-item>
                <text:list-item text:style-override="id1-3-2-2-1-5-4-5">
                  <text:number>•</text:number>
                  <text:p text:style-name="al">accommodatie;</text:p>
                </text:list-item>
                <text:list-item text:style-override="id1-3-2-2-1-5-4-6">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1-6" text:style-name="artikel">
              <text:p text:style-name="artikel_kop_titel"><text:span text:style-name="artikel_kop_nr">1.5.</text:span> Werkwijze GGD IJsselland</text:p>
              <text:p text:style-name="al">Het college realiseert zich dat alleen toezicht en handhaving op basis van wet- en regelgeving geen garantie is voor kwalitatief goede kinderopvang. De kwaliteit van de kinderopvang is een gezamenlijke verantwoordelijkheid waar vanuit verschillende perspectieven een bijdrage aan kan worden geleverd. </text:p>
              <text:p text:style-name="al">De toezichthouders van de GGD voeren in het kader van het toezicht het gesprek met de houder over verantwoorde kinderopvang en hoe hij/zij de vereiste kwaliteit realiseert en borgt in beleid en praktijk. De GGD geeft ruimte en vertrouwen waar dit kan en houdt oog voor de individuele situatie en omstandigheden van de houder. Een meer dialooggerichte wijze van werken betekent ook dat de toezichthouders van de GGD een informerende rol hebben als het gaat om wetgeving waaraan houders moeten voldoen. De gedachte hierachter is dat kennis over eisen en voorschriften bij houders verder wordt vergroot en er daardoor minder handhavend opgetreden hoeft te worden. Door houders zo goed mogelijk te informeren over wettelijke eisen en het gemeentelijk beleid investeert de GGD in het traject dat aan de handhaving vooraf gaat.</text:p>
              <text:p text:style-name="al">Er wordt benadrukt dat de toezichthouder geen adviseur is voor houders als het gaat om de wijze waarop overtredingen moeten worden verholpen.</text:p>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nr">2.1.</text:span> Waarom beleid</text:p>
              <text:p text:style-name="al">In dit beleid is vastgelegd hoe de gemeente Zwolle omgaat met de beleidsruimte betreffende de gemeentelijke taken voortvloeiend uit de Wet kinderopvang. </text:p>
              <text:p text:style-name="al">Het vastleggen van dit beleid draagt bij aan:</text:p>
              <text:list text:style-name="id1-3-2-2-2-2-4">
                <text:list-item text:style-override="id1-3-2-2-2-2-4-1">
                  <text:number>•</text:number>
                  <text:p text:style-name="al">een transparante werkwijze, omdat houders, ouders, toezichthouders en andere belanghebbenden vooraf geïnformeerd zijn over de mogelijkheden en bevoegdheden van het college;</text:p>
                </text:list-item>
                <text:list-item text:style-override="id1-3-2-2-2-2-4-2">
                  <text:number>•</text:number>
                  <text:p text:style-name="al">rechtsgelijkheid, door het vastleggen van beleidsregels die voor iedereen van toepassing zijn</text:p>
                </text:list-item>
                <text:list-item text:style-override="id1-3-2-2-2-2-4-3">
                  <text:number>•</text:number>
                  <text:p text:style-name="al">het stimuleren van kwalitatief goede kinderopvang.</text:p>
                </text:list-item>
              </text:list>
            </text:section>
            <text:section text:name="artikel_id1-3-2-2-2-3" text:style-name="artikel">
              <text:p text:style-name="artikel_kop_titel"><text:span text:style-name="artikel_kop_label">2.2.</text:span> Wat komt aan de orde</text:p>
              <text:p text:style-name="al">Allereerst wordt de visie van de gemeente Zwolle op handhaving kinderopvang toegelicht. Vervolgens wordt ingegaan op de verschillende mogelijkheden binnen het toezicht op kinderopvang. Als laatste gaat het college in de beleidsregels in op de verschillende mogelijkheden voor handhaving bij het niet naleven van de kwaliteitseisen uit de Wet kinderopvang en aanverwante regelgeving. Hierin wordt aangegeven welke aanpak gevolgd wordt om naleving van de kwaliteitseisen te bewerkstelligen en daarmee te zorgen voor kwalitatief goede kinderopvang. </text:p>
              <text:p text:style-name="al">In het afwegingsmodel (in de bijlage) is per domein vastgelegd:</text:p>
              <text:list text:style-name="id1-3-2-2-2-3-4">
                <text:list-item text:style-override="id1-3-2-2-2-3-4-1">
                  <text:number>•</text:number>
                  <text:p text:style-name="al">of er een boete kan worden opgelegd en de hoogte daarvan;</text:p>
                </text:list-item>
                <text:list-item text:style-override="id1-3-2-2-2-3-4-2">
                  <text:number>•</text:number>
                  <text:p text:style-name="al">de hoogte van een last onder dwangsom;</text:p>
                </text:list-item>
                <text:list-item text:style-override="id1-3-2-2-2-3-4-3">
                  <text:number>•</text:number>
                  <text:p text:style-name="al">de maximale herstel- of begunstigingstermijn. </text:p>
                </text:list-item>
              </text:list>
              <text:p text:style-name="al"/>
              <text:p text:style-name="al">Het afwegingsmodel is in regionaal verband (GGD IJsselland en deelnemende gemeenten) vastgesteld. </text:p>
            </text:section>
            <text:p text:style-name="hoofdstuk_bottom"/>
          </text:section>
          <text:section text:name="hoofdstuk_id1-3-2-2-3" text:style-name="hoofdstuk">
            <text:p text:style-name="hoofdstuk_kop"><text:span text:style-name="nr">3.</text:span> Visie, ambitie en speerpunten</text:p>
            <text:section text:name="artikel_id1-3-2-2-3-2" text:style-name="artikel">
              <text:p text:style-name="artikel_kop_titel"><text:span text:style-name="artikel_kop_nr">3.1.</text:span> Visie op handhaving kinderopvang</text:p>
              <text:p text:style-name="al">De gemeente Zwolle heeft de volgende visie op handhaving kinderopvang:</text:p>
              <text:p text:style-name="al">Het doel van het handhavend optreden is de overtreding te laten herstellen en alleen te bestraffen indien dat gezien de concrete feiten en omstandigheden noodzakelijk wordt geacht. Dat betekent dat de gemeente een bestuurlijke boete kan opleggen. </text:p>
              <text:p text:style-name="al">Wanneer geconstateerd wordt dat een kwaliteitseis niet nageleefd wordt grijpt de gemeente actief in met een handhavingsmaatregel. Feiten en omstandigheden waaronder de overtreding is begaan worden daarbij meegewogen. </text:p>
              <text:p text:style-name="al">Deze visie sluit aan bij de visie op handhaving op andere beleidsterreinen. Handhaving is gericht op herstel en we werken vanuit vertrouwen dat overtreders zich inzetten om overtredingen ongedaan te maken binnen de gestelde termijn. </text:p>
            </text:section>
            <text:section text:name="artikel_id1-3-2-2-3-3" text:style-name="artikel">
              <text:p text:style-name="artikel_kop_titel"><text:span text:style-name="artikel_kop_nr">3.2.</text:span> Ambitie</text:p>
              <text:p text:style-name="al">De gemeente Zwolle vindt kwalitatief goede kinderopvang zeer belangrijk. Toezicht en handhaving worden passend ingezet. De gemeente Zwolle streeft een goede relatie met de houder na en werkt vanuit vertrouwen.</text:p>
              <text:p text:style-name="al">De gemeente Zwolle heeft de volgende ambities: </text:p>
              <text:list text:style-name="id1-3-2-2-3-3-4">
                <text:list-item text:style-override="id1-3-2-2-3-3-4-1">
                  <text:number>•</text:number>
                  <text:p text:style-name="al">Actieve informatieverstrekking aan houders over ontwikkelingen;</text:p>
                </text:list-item>
                <text:list-item text:style-override="id1-3-2-2-3-3-4-2">
                  <text:number>•</text:number>
                  <text:p text:style-name="al">Preventie , bijvoorbeeld door middel van het organiseren van houderbijeenkomsten en nieuwsbrieven;</text:p>
                </text:list-item>
                <text:list-item text:style-override="id1-3-2-2-3-3-4-3">
                  <text:number>•</text:number>
                  <text:p text:style-name="al">Meer zicht op gastouderopvang. In 2020 geven wij de opdracht aan de GGD om de steekproefsgewijze controle op gastouderopvang van 5% uit te breiden naar 15%. Dit breiden wij stapsgewijs uit tot 33% in het jaar 2022.</text:p>
                </text:list-item>
              </text:list>
              <text:p text:style-name="al">Deze ambities worden nader uitgewerkt en aangevuld in het jaarlijks vast te stellen Uitvoeringsprogramma Vergunningverlening, Toezicht en Handhaving.</text:p>
            </text:section>
            <text:section text:name="artikel_id1-3-2-2-3-4" text:style-name="artikel">
              <text:p text:style-name="artikel_kop_titel"><text:span text:style-name="artikel_kop_nr">3.3.</text:span> Speerpunten </text:p>
              <text:p text:style-name="al">De gemeente kan aan bepaalde kwaliteitseisen extra aandacht geven. Dit kan gerealiseerd worden door bijvoorbeeld intensiever toezicht op voorschriften die al onderdeel uitmaken van het onderzoek, maar ook door extra (aanvullende) voorschriften in de inspectie op te nemen of door een los themaonderzoek te doen. Op deze wijze krijgt de gemeente een beter beeld van de kwaliteit van de kinderopvang en waar nodig kan handhaving ingezet worden. Zodoende draagt de gemeente bij aan de kwaliteit van de kinderopvang. De houders worden ingeval van extra toezicht op bepaalde kwaliteitseisen hierover van tevoren geïnformeerd. </text:p>
              <text:p text:style-name="al">Speerpunten worden bepaald en nader uitgewerkt in het jaarlijks vast te stellen Uitvoeringsprogramma Vergunningverlening, Toezicht en Handhaving. </text:p>
            </text:section>
            <text:p text:style-name="hoofdstuk_bottom"/>
          </text:section>
          <text:section text:name="hoofdstuk_id1-3-2-2-4" text:style-name="hoofdstuk">
            <text:p text:style-name="hoofdstuk_kop"><text:span text:style-name="nr">4.</text:span> Toezicht</text:p>
            <text:section text:name="artikel_id1-3-2-2-4-2" text:style-name="artikel">
              <text:p text:style-name="artikel_kop_titel"/>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onderzoeken vinden in principe onaangekondigd plaats. Toezicht is risico gestuurd. Dat betekent dat op basis van een risicoprofiel de intensiviteit van het daaropvolgende toezicht bepaald. De toezichthouder werkt volgens de beleidsregel Werkwijze toezichthouder Kinderopvang. Meer over de werkwijze van de toezichthouder kinderopvang in IJsselland is te vinden in de brochure toezicht en handhaving kinderopvang van de GGD. </text:p>
            </text:section>
            <text:section text:name="artikel_id1-3-2-2-4-3" text:style-name="artikel">
              <text:p text:style-name="artikel_kop_titel"><text:span text:style-name="artikel_kop_label">4.1.</text:span> Onderzoeken</text:p>
              <text:p text:style-name="al">De toezichthouder van de GGD voert de volgende onderzoeken voor de gemeente Zwolle uit:</text:p>
              <text:list text:style-name="id1-3-2-2-4-3-3">
                <text:list-item text:style-override="id1-3-2-2-4-3-3-1">
                  <text:number>•</text:number>
                  <text:p text:style-name="al">Onderzoek vóó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á registratie: binnen 3 maanden na registratie in het LRK vindt een onderzoek plaats (dit onderzoek vindt niet plaats bij voorzieningen voor gastouderopvang). </text:p>
                </text:list-item>
                <text:list-item text:style-override="id1-3-2-2-4-3-3-3">
                  <text:number>•</text:number>
                  <text:p text:style-name="al">Jaarlijks onderzoek: alle kindercentra en gastouderbureaus worden jaarlijks onderzocht. </text:p>
                </text:list-item>
                <text:list-item text:style-override="id1-3-2-2-4-3-3-4">
                  <text:number>•</text:number>
                  <text:p text:style-name="al">Onderzoek voorzieningen voor gastouderopvang; jaarlijks op basis van een steekproef. Gemeente Zwolle laat jaarlijks minimaal 15% van de voorzieningen voor gastouderopvang onderzoeken. Dit percentage kan jaarlijks worden bijgesteld door het college. </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een wijzigingsverzoek van een houder of bijvoorbeeld een thema-onderzoek passend bij de gemeentelijke speerpunten. </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4.2.</text:span> Aanvraag tot exploitatie </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Het college wil dat er direct vanaf de start van de exploitatie van een kindercentrum of voorziening voor gastouderopvang verantwoorde en kwalitatief goede opvang geboden wordt. De gemeente laat daarom alle nieuwe aanvragen tot exploitatie uitgebreid toetsen door de GGD. 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ls een voorziening wordt overgenomen is er sprake van een houderwijziging. Een houderwijziging is wettelijk gezien een aanvraag tot exploitatie en dus wordt een houderwijziging op dezelfde wijze beoordeeld. De gemeente kijkt naast de beoordeling op de eisen vanuit de Wet kinderopvang, bij een nieuwe aanvraag ook naar andere vergunningen die van belang zijn voor de veiligheid en gezondheid van de op te vangen kinderen. De gemeente Zwolle vindt het van groot belang dat wanneer een kinderopvangvoorziening start met exploiteren, ook aan de andere benodigde eisen gesteld aan bijvoorbeeld het brandveilig gebruik, de bouw (het gebouw) en de bestemming is voldaan. We zijn daarmee Streng aan de Poort. </text:p>
            </text:section>
            <text:section text:name="artikel_id1-3-2-2-4-5" text:style-name="artikel">
              <text:p text:style-name="artikel_kop_titel"><text:span text:style-name="artikel_kop_nr">4.3.</text:span> Herstelaanbod</text:p>
              <text:p text:style-name="al">De gemeente Zwolle en de GGD werken sinds 1 januari 2019 met de werkwijze herstelaanbod. Door te werken met herstelaanbod verwacht de gemeente dat een overtreding sneller beëindigd wordt. Dit komt de kwaliteit van de kinderopvang ten goede. </text:p>
              <text:section text:name="table_id1-3-2-2-4-5-3" text:style-name="table">
                <text:p text:style-name="table_top"/>
                <table:table table:style-name="tgroup">
                  <table:table-column table:style-name="id1-3-2-2-4-5-3-1-1"/>
                  <table:table-row table:style-name="row">
                    <table:table-cell table:style-name="entry"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 inspectierapport wordt opgesteld.</text:p>
                    </table:table-cell>
                  </table:table-row>
                </table:table>
                <text:p text:style-name="table_bottom"/>
              </text:section>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Elke overtreding kan in aanmerking komen voor herstelaanbod. De toezichthouder beoordeelt of de aard en omstandigheid zich leent voor een herstelaanbod. De periode tot herstel is maximaal 4 weken. Dit is afhankelijk van de ernst van de overtreding. De toezichthouder schrijft in het inspectierapport het verloop van het aanbod. De houder is niet verplicht om van het aanbod gebruik te maken. </text:p>
              <text:p text:style-name="al">Als de toezichthouder van mening is dat de aard of de hoeveelheid van de geconstateerde overtredingen zich niet lenen voor het doen van een herstelaanbod overlegt de toezichthouder dit met de contactpersoon bij de gemeente Zwolle. De contactpersoon bij de gemeente kan dan bepalen welke handhavingsstrategie moet worden gevolgd. </text:p>
              <text:p text:style-name="al">In opdracht van de gemeente geeft de GGD in ieder geval geen herstelaanbod als er sprake is van recidive. In deze beleidsregels wordt onder recidive verstaan: een overtreding van dezelfde wettelijke eis binnen drie jaar na de eerste overtreding door dezelfde voorziening.</text:p>
            </text:section>
            <text:section text:name="artikel_id1-3-2-2-4-6" text:style-name="artikel">
              <text:p text:style-name="artikel_kop_titel"><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Het schriftelijk bevel is een handhavingsmiddel van de toezichthouder. Dit bevel heeft een geldigheidsduur van 7 dagen. In het bevel geeft de toezichthouder aan wat de overtreding(en) is/zijn en welke actie de houder moet ondernemen en binnen welke termijn dit dient te gebeuren. </text:p>
              <text:p text:style-name="al">De toezichthouder informeert de gemeente over het opgelegde schriftelijk bevel. Hierdoor is de gemeente tijdig op de hoogte om eventueel vervolgstappen (zoals verlenging van het schriftelijk bevel) te nemen.</text:p>
            </text:section>
            <text:p text:style-name="hoofdstuk_bottom"/>
          </text:section>
          <text:section text:name="hoofdstuk_id1-3-2-2-5" text:style-name="hoofdstuk">
            <text:p text:style-name="hoofdstuk_kop"><text:span text:style-name="nr">5.</text:span> Handhaving</text:p>
            <text:section text:name="artikel_id1-3-2-2-5-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5-3" text:style-name="artikel">
              <text:p text:style-name="artikel_kop_titel"><text:span text:style-name="artikel_kop_label">5.1.</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In deze paragraaf wordt de handhavingsaanpak van de gemeente Zwolle beschreven. Uitleg over de handhavingsmiddelen die centraal staan in deze aanpak is te vinden in paragraaf 5.2. </text:p>
            </text:section>
            <text:section text:name="artikel_id1-3-2-2-5-4" text:style-name="artikel">
              <text:p text:style-name="artikel_kop_titel"><text:span text:style-name="artikel_kop_nr">5.1.1.</text:span> Escalatieladder Zwolle</text:p>
              <text:p text:style-name="al">Een herstellend handhavingstraject bestaat uit een aantal stappen, de escalatieladder. Naarmate er vaker of zwaarder kwaliteitseisen worden overtreden worden zwaardere handhavingsmiddelen ingezet. </text:p>
              <text:p text:style-name="al">Stap 1: In beginsel start de gemeente Zwolle een herstellend handhavingstraject met een last onder dwangsom met de begunstigingstermijn zoals vastgesteld in het afwegingsmodel. De gemeente brengt de houder hiervan op de hoogte door het voornemen tot het opleggen van een last onder dwangsom aan de houder te verzenden en de houder de mogelijkheid te geven om een zienswijze in te dienen. Een begunstigingstermijn is een termijn om de overtreden kwaliteitseis alsnog na te leven. In een zienswijze kan de houder bijvoorbeeld aangeven waarom zij van mening is dat er geen sprake is van een overtreding; waarom zij vindt dat handhaving in de vorm van een last onder dwangsom in haar geval onredelijk is; of er sprake is van feiten of omstandigheden die volgens de houder van belang zijn voor het college om te weten voordat wij een besluit tot handhaving nemen. </text:p>
              <text:p text:style-name="al">OF</text:p>
              <text:p text:style-name="al">Stap 1 optioneel</text:p>
              <text:p text:style-name="al">In het geval overtredingen zijn geconstateerd waarbij de kans op herhaling gering is wordt het handhavingstraject gestart met een lichter middel, de aanwijzing.</text:p>
              <text:p text:style-name="al">Na de begunstigingstermijn die is gesteld in het besluit last onder dwangsom vindt een nader onderzoek plaats. Blijkt uit het nader onderzoek dat de kwaliteitseis(en) nog niet of niet volledig worden nageleefd en/of is er vrees voor herhaling van de overtreding(en), dan zal er een afweging plaatsvinden over een vervolgstap in de handhaving. </text:p>
              <text:p text:style-name="al"/>
              <text:p text:style-name="al">Stap 2:</text:p>
              <text:p text:style-name="al">In dat geval ligt een verhoogde last onder dwangsom of een last onder bestuursdwang of een exploitatieverbod voor de hand. </text:p>
              <text:p text:style-name="al"/>
              <text:p text:style-name="al">Stap 3: </text:p>
              <text:p text:style-name="al">Het uiterste middel binnen een herstellend traject is het intrekken van de toestemming tot exploitatie.</text:p>
              <text:p text:style-name="al">Naast een herstellend traject kan er zoals in 5.3.5 beschreven is, ook een bestraffend traject worden ingezet. Dit is een bestuurlijke boete. De boete kan opgelegd worden voor het overtreden van een kwaliteitseis met de prioriteit hoog. Ook kan de boete opgelegd worden voor het niet opvolgen van een aanwijzing, een bevel of exploitatieverbod en het niet meewerken aan een vordering van de toezichthouder. </text:p>
            </text:section>
            <text:section text:name="artikel_id1-3-2-2-5-5" text:style-name="artikel">
              <text:p text:style-name="artikel_kop_titel"><text:span text:style-name="artikel_kop_label">5.1.2.</text:span> Afwijken van escalatieladder </text:p>
              <text:p text:style-name="al">Omdat handhaven altijd maatwerk is worden meerdere afwegingen gemaakt om te bepalen of en zo ja welke actie nodig is. De beoordeling van deze afwegingen kan leiden tot gemotiveerd afwijken van de reguliere escalatieladder. Bij verzwarende omstandigheden (zoals moedwillig en met economisch gewin overtreden) kan een stap worden overgeslagen. De gemeente Zwolle weegt daarbij in ieder geval mee: </text:p>
              <text:list text:style-name="id1-3-2-2-5-5-3">
                <text:list-item text:style-override="id1-3-2-2-5-5-3-1">
                  <text:number>•</text:number>
                  <text:p text:style-name="al">Is er herstelaanbod geweest?</text:p>
                </text:list-item>
                <text:list-item text:style-override="id1-3-2-2-5-5-3-2">
                  <text:number>•</text:number>
                  <text:p text:style-name="al">Wat is de aard van de overtreding?</text:p>
                </text:list-item>
                <text:list-item text:style-override="id1-3-2-2-5-5-3-3">
                  <text:number>•</text:number>
                  <text:p text:style-name="al">Wat is de ernst van de overtreding?</text:p>
                </text:list-item>
                <text:list-item text:style-override="id1-3-2-2-5-5-3-4">
                  <text:number>•</text:number>
                  <text:p text:style-name="al">Hoeveel overtredingen zijn er totaal?</text:p>
                </text:list-item>
                <text:list-item text:style-override="id1-3-2-2-5-5-3-5">
                  <text:number>•</text:number>
                  <text:p text:style-name="al">Betreft het een herhaalde overtreding (recidive)?</text:p>
                </text:list-item>
                <text:list-item text:style-override="id1-3-2-2-5-5-3-6">
                  <text:number>•</text:number>
                  <text:p text:style-name="al">Wat zijn de omstandigheden waaronder de overtreding begaan is?</text:p>
                </text:list-item>
                <text:list-item text:style-override="id1-3-2-2-5-5-3-7">
                  <text:number>•</text:number>
                  <text:p text:style-name="al">Komt de overtreding voort uit economisch belang?</text:p>
                </text:list-item>
              </text:list>
            </text:section>
            <text:section text:name="artikel_id1-3-2-2-5-6" text:style-name="artikel">
              <text:p text:style-name="artikel_kop_titel"><text:span text:style-name="artikel_kop_nr">5.1.3.</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Zwolle de volgende termijnen gehanteerd:</text:p>
              <text:list text:style-name="id1-3-2-2-5-6-4">
                <text:list-item text:style-override="id1-3-2-2-5-6-4-1">
                  <text:number>a.</text:number>
                  <text:p text:style-name="al">maximaal twee weken voor herstel van overtredingen met gevolgen voor de directe veiligheid, gezondheid of pedagogisch welbevinden van de kinderen in de dagelijkse opvangpraktijk (prioriteit hoog); </text:p>
                </text:list-item>
                <text:list-item text:style-override="id1-3-2-2-5-6-4-2">
                  <text:number>b.</text:number>
                  <text:p text:style-name="al">maximaal twee maanden voor herstel of wijziging van beleidsvoering en administratieve vereisten die redelijkerwijs moeten leiden tot verantwoorde kinderopvang; </text:p>
                </text:list-item>
              </text:list>
              <text:p text:style-name="al">Deze termijnen zijn opgenomen in het regionaal vastgestelde afwegingsmodel (zie bijlage).</text:p>
              <text:p text:style-name="al">De hersteltermijn zal met deze uitgangspunten bij elk handhavingsbesluit aan de hand van de specifieke situatie worden bepaald.</text:p>
            </text:section>
            <text:section text:name="artikel_id1-3-2-2-5-7" text:style-name="artikel">
              <text:p text:style-name="artikel_kop_titel"><text:span text:style-name="artikel_kop_nr">5.2.</text:span> Handhavingsmiddelen</text:p>
              <text:p text:style-name="al">De gemeente kan de volgende herstellende en bestraffende handhavingsmiddelen inzetten:</text:p>
              <text:section text:name="table_id1-3-2-2-5-7-3" text:style-name="table">
                <text:p text:style-name="table_top"/>
                <table:table table:style-name="tgroup">
                  <table:table-column table:style-name="id1-3-2-2-5-7-3-1-1"/>
                  <table:table-column table:style-name="id1-3-2-2-5-7-3-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Hieronder volgt een toelichting op de diverse middelen die de gemeente Zwolle zal inzetten.</text:p>
            </text:section>
            <text:section text:name="artikel_id1-3-2-2-5-8" text:style-name="artikel">
              <text:p text:style-name="artikel_kop_titel"><text:span text:style-name="artikel_kop_label">5.2.1.</text:span> De aanwijzing</text:p>
              <text:p text:style-name="al">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Voor overtredingen waarbij de kans op herhaling gering is en/of die niet direct invloed hebben op de veiligheid van de kinderopvang, zet de gemeente Zwolle een aanwijzing in. Een voorbeeld is een pedagogisch beleidsplan dat niet voldoet. Immers als het product eenmaal aangepast is, is de overtreding meteen blijvend verholpen en is er (voorlopig) geen kans meer op een herhaalde overtreding. </text:p>
              <text:p text:style-name="al">Na afloop van de hersteltermijn kan de gemeente Zwolle de GGD opdracht geven om een nader onderzoek uit te voeren om te beoordelen of de overtreding van de kwaliteitseis is beëindigd.</text:p>
            </text:section>
            <text:section text:name="artikel_id1-3-2-2-5-9" text:style-name="artikel">
              <text:p text:style-name="artikel_kop_titel"><text:span text:style-name="artikel_kop_nr">5.2.2.</text:span> De last onder dwangsom (LOD)</text:p>
              <text:p text:style-name="al">De last onder dwangsom is een herstelmaatregel die doorgaans wordt gegeven bij het constateren van een overtreding. </text:p>
              <text:p text:style-name="al">Met een last onder dwangsom krijgt een houder de plicht (last) opgelegd om een overtreding van een kwaliteitseis te herstellen binnen een aangegeven termijn en daarna hersteld te houden. </text:p>
              <text:p text:style-name="al">Na afloop van de begunstigingstermijn geeft de gemeente Zwolle de GGD opdracht om te controleren of de houder aan de last heeft voldaan. Wanneer de houder niet of niet op tijd herstelt verbeurt de dwangsom van rechtswege en moet de houder deze van rechtswege betalen. Om die dwangsom in te vorderen neemt de gemeente een apart besluit. Dat is een invorderingsbesluit. </text:p>
              <text:p text:style-name="al">De gemeente Zwolle stelt de hoogte van de dwangsom vast op basis van het afwegingsmodel. </text:p>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 De gemeente Zwolle zal de verzoeken per geval beoordelen en een besluit nemen over het opheffen van de last. </text:p>
              <text:p text:style-name="al">De hersteltermijn is opgenomen in het formele handhavingsbesluit (last onder bestuursdwang of last onder dwangsom). Voorafgaand aan het formele handhavingsbesluit wordt via een voornemen handhavingsbesluit de overtreder de mogelijkheid van een zienswijze op dit voornemen geboden.</text:p>
            </text:section>
            <text:section text:name="artikel_id1-3-2-2-5-10" text:style-name="artikel">
              <text:p text:style-name="artikel_kop_titel"><text:span text:style-name="artikel_kop_nr">5.2.3.</text:span> Last onder bestuursdwang (LOB)</text:p>
              <text:p text:style-name="al">Met een last onder bestuursdwang krijgt een houder de plicht (last) opgelegd om een overtreding van een kwaliteitseis te herstellen binnen een aangegeven termijn en daarna hersteld te houden. </text:p>
              <text:p text:style-name="al">Na afloop van de begunstigingstermijn geeft de gemeente Zwolle de GGD opdracht om te controleren of de houder aan de last heeft voldaan. Als niet aan de last wordt voldaan neemt de gemeente bepaalde maatregelen om de overtreding van de kwaliteitseis op te heffen. De kosten die hierbij gemaakt worden zijn voor rekening van de houder. </text:p>
            </text:section>
            <text:section text:name="artikel_id1-3-2-2-5-11" text:style-name="artikel">
              <text:p text:style-name="artikel_kop_titel"><text:span text:style-name="artikel_kop_nr">5.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Bij het exploitatieverbod stelt de gemeente een maximale termijn om tekortkomingen op te loss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Indien bij het verstrijken van de gestelde termijn de kwaliteitseisen niet voldoende worden nageleefd, volgt het besluit tot intrekken van de toestemming tot exploitatie. </text:p>
            </text:section>
            <text:section text:name="artikel_id1-3-2-2-5-12" text:style-name="artikel">
              <text:p text:style-name="artikel_kop_titel"><text:span text:style-name="artikel_kop_label">5.2.5.</text:span> Intrekken toestemming tot exploitatie in vervolg op handhaving</text:p>
              <text:p text:style-name="al">Er zijn verschillende gronden waarop, in het kader van handhaving, de toestemming tot exploitatie kan worden ingetrokken:</text:p>
              <text:list text:style-name="id1-3-2-2-5-12-3">
                <text:list-item text:style-override="id1-3-2-2-5-12-3-1">
                  <text:number>•</text:number>
                  <text:p text:style-name="al">indien is gebleken dat de houder de kinderopvangvoorziening niet langer exploiteert; </text:p>
                </text:list-item>
                <text:list-item text:style-override="id1-3-2-2-5-12-3-2">
                  <text:number>•</text:number>
                  <text:p text:style-name="al">indien de exploitatie van de voorziening drie maanden na de inschrijving in het LRK niet daadwerkelijk is aangevangen; </text:p>
                </text:list-item>
                <text:list-item text:style-override="id1-3-2-2-5-12-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is een overtreding die strafbaar is gesteld in de Wet op de Economische Delicten en kan leiden tot een boete of vervolging door het Openbaar Ministerie op basis van overtreding van de Wet Economische Delicten.</text:p>
            </text:section>
            <text:section text:name="artikel_id1-3-2-2-5-13" text:style-name="artikel">
              <text:p text:style-name="artikel_kop_titel"><text:span text:style-name="artikel_kop_label">5.2.6.</text:span> De bestuurlijke boete</text:p>
              <text:p text:style-name="al">De Wet kinderopvang geeft de gemeente de bevoegdheid om voor een overtreding / het niet naleven van een kwaliteitseis uit de Wko een boete op te leggen. Een boete bestraft een overtreding die in het verleden begaan is. Er is dus een overtreding geconstateerd en dat feit wordt bestraft. Een boete kan gelijktijdig opgelegd worden met een aanwijzing, een last onder dwangsom of een exploitatieverbod. De betalingsverplichting vervalt dus niet bij herstel. </text:p>
              <text:p text:style-name="al">
              <text:span text:style-name="nadrukondlijn">Een boete kan door de gemeente Zwolle worden opgelegd bij: </text:span>
            </text:p>
              <text:list text:style-name="id1-3-2-2-5-13-4">
                <text:list-item text:style-override="id1-3-2-2-5-13-4-1">
                  <text:number>•</text:number>
                  <text:p text:style-name="al">Het overtreden van meerdere kwaliteitseisen uit de Wet kinderopvang en aanverwante regelgeving met gevolgen voor de directe veiligheid, gezondheid of pedagogisch welbevinden van de kinderen in de dagelijkse opvangpraktijk (prioriteit hoog) en/of ;</text:p>
                </text:list-item>
                <text:list-item text:style-override="id1-3-2-2-5-13-4-2">
                  <text:number>•</text:number>
                  <text:p text:style-name="al">Het niet opvolgen van een bevel of aanwijzing en/of; </text:p>
                </text:list-item>
                <text:list-item text:style-override="id1-3-2-2-5-13-4-3">
                  <text:number>•</text:number>
                  <text:p text:style-name="al">Niet meewerken aan een verzoek van een toezichthouder of het bewust verkeerd informeren van een toezichthouder en/of; </text:p>
                </text:list-item>
                <text:list-item text:style-override="id1-3-2-2-5-13-4-4">
                  <text:number>•</text:number>
                  <text:p text:style-name="al">Het starten van de exploitatie, voor de datum van ingang van de toestemming tot exploitatie en/of. </text:p>
                </text:list-item>
                <text:list-item text:style-override="id1-3-2-2-5-13-4-5">
                  <text:number>•</text:number>
                  <text:p text:style-name="al">Het overtreden van een exploitatieverbod.</text:p>
                </text:list-item>
              </text:list>
              <text:p text:style-name="al">
              <text:span text:style-name="nadrukondlijn">Hoogte van een boete</text:span>
            </text:p>
              <text:p text:style-name="al">Voor de hoogte van boetes zijn in het afwegingsoverzicht normbedragen opgesteld. Het afwegingsoverzicht is als bijlage bij de beleidsregels gevoegd. </text:p>
              <text:p text:style-name="al">Na bepaling van de categorie en het bijbehorende normbedrag kan er een verlaging of verhoging van het bedrag van toepassing zijn, afhankelijk de ernst van het feit de verwijtbaarheid of de omstandigheden van het geval, eventuele verzachtende of verzwarende omstandigheden. </text:p>
              <text:p text:style-name="al">Wanneer er meerdere overtredingen zijn waar een boete voor wordt opgelegd, worden de bedragen bij elkaar opgeteld tot één bedrag.</text:p>
            </text:section>
            <text:section text:name="artikel_id1-3-2-2-5-14" text:style-name="artikel">
              <text:p text:style-name="artikel_kop_titel"><text:span text:style-name="artikel_kop_nr">5.2.7.</text:span> Handhaving voorschoolse educatie</text:p>
              <text:p text:style-name="al">Voorschoolse educatie is een belangrijk instrument om kinderen met een achterstand extra ondersteuning te bieden alvorens zij aan het basisonderwijs beginnen. </text:p>
              <text:p text:style-name="al">Als bij inspectie blijkt dat de houder niet voldoet aan de voorschriften voorschoolse educatie gesteld bij of krachtens de Wko, treedt het college handhavend op volgens de handhavingsstrategie zoals die is vastgelegd in deze beleidsregels.</text:p>
              <text:p text:style-name="al">De gemeente Zwolle verleent op basis van de Algemene Subsidieverordening subsidie aan VE-locaties. Onderdeel van de subsidievoorwaarden is dat houders met een VE-registratie moeten voldoen aan de voorschriften uit de Wko en het besluit en het Besluit basisvoorwaarden kwaliteit voorschoolse educatie. Als uit een inspectierapport blijkt dat een voorziening niet voldoet kan de gemeente ook in het kader van de subsidie maatregelen treffen (bijvoorbeeld het weigeren of intrekken van de subsidie). </text:p>
            </text:section>
            <text:section text:name="artikel_id1-3-2-2-5-15" text:style-name="artikel">
              <text:p text:style-name="artikel_kop_titel"><text:span text:style-name="artikel_kop_nr">5.3.</text:span> Handhaving na herstelaanbod</text:p>
              <text:p text:style-name="al">Wanneer er herstelaanbod heeft plaatsgevonden, kan dit van invloed zijn op de handhaving die de gemeente inzet op de overtredingen die primair door de toezichthouder geconstateerd zijn. </text:p>
            </text:section>
            <text:section text:name="artikel_id1-3-2-2-5-16" text:style-name="artikel">
              <text:p text:style-name="artikel_kop_titel"><text:span text:style-name="artikel_kop_nr">5.3.1.</text:span> Herstelaanbod gedaan met positief resultaat</text:p>
              <text:p text:style-name="al">Wanneer een overtreding na herstelaanbod is opgelost treedt de gemeente Zwolle niet handhavend op. De overtreding is immers verholpen.</text:p>
            </text:section>
            <text:section text:name="artikel_id1-3-2-2-5-17" text:style-name="artikel">
              <text:p text:style-name="artikel_kop_titel"><text:span text:style-name="artikel_kop_label">5.3.2.</text:span> Herstelaanbod aangeboden maar geen (volledig) herstel</text:p>
              <text:p text:style-name="al">Als de overtreding na herstelaanbod niet (volledig) is opgelost, handhaaft de gemeente in principe conform de escalatieladder, zie 5.1.1. </text:p>
            </text:section>
            <text:p text:style-name="hoofdstuk_bottom"/>
          </text:section>
          <text:section text:name="hoofdstuk_id1-3-2-2-6" text:style-name="hoofdstuk">
            <text:p text:style-name="hoofdstuk_kop"><text:span text:style-name="nr">6.</text:span> Slotbepaling</text:p>
            <text:p text:style-name="hoofdstuk_bottom"/>
          </text:section>
        </text:section>
        <text:section text:name="regeling-sluiting_id1-3-2-3" text:style-name="regeling-sluiting">
          <text:section text:name="ondertekening_id1-3-2-3-1">
            <text:p>Deze beleidsregels worden aangehaald als 'Beleidsregels toezicht en handhaving Wet kinderopvang gemeente Zwolle 2020 en treden in werking op de dag na bekendmaking.</text:p>
            <text:p><text:span text:style-name="functie">Aldus besloten in de vergadering van 1 september 2020</text:span></text:p>
            <text:p><text:span text:style-name="functie">Burgemeester en wethouders voornoemd,</text:span></text:p>
            <text:p><text:span text:style-name="functie">P. Snijders, burgemeester</text:span></text:p>
            <text:p><text:span text:style-name="functie">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92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2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2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meta:user-defined meta:name="DC.source">artikel 1.72 van de Wet kinderopvang]|[1.0:c:BWBR0017017&amp;artikel=1.72&amp;g=2020-01-01</meta:user-defined>
    <meta:user-defined meta:name="OVERHEIDop.referentienummer">cb 2020-09.01</meta:user-defined>
    <meta:user-defined meta:name="DCTERMS.alternative">Beleidsregels toezicht en handhaving Wet kinderopvang gemeente Zwolle 2020</meta:user-defined>
    <dc:language>nl</dc:language>
    <meta:user-defined meta:name="OVERHEID.Gemeente/DC.spatial">Zwolle</meta:user-defined>
    <meta:user-defined meta:name="DC.title">Beleidsregels toezicht en handhaving Wet kinderopvang</meta:user-defined>
    <meta:user-defined meta:name="DCTERMS.W3CDTF/DCTERMS.available">2020-09-14</meta:user-defined>
    <meta:user-defined meta:name="OVERHEIDop.externeBijlage">Bijlage: het afwegingsmodel|exb-2020-48476</meta:user-defined>
    <meta:user-defined meta:name="DCTERMS.W3CDTF/OVERHEIDop.jaargang">2020</meta:user-defined>
    <meta:user-defined meta:name="OVERHEIDop.publicationIssue">234923</meta:user-defined>
    <meta:user-defined meta:name="OVERHEIDop.betreftRegeling">CVDR643863_1</meta:user-defined>
    <meta:user-defined meta:name="xs:date/OVERHEIDop.startdatum">2020-09-15</meta:user-defined>
    <meta:user-defined meta:name="OVERHEIDop.GmbID/DC.identifier">gmb-2020-234923</meta:user-defined>
    <meta:user-defined meta:name="OVERHEIDop.versieInformatie"/>
  </office:meta>
</office:document-meta>
</file>