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erg en Dalseweg 301-30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Berg en Dalseweg 301-305 in Nijmegen gesaneerd wordt volgens het Besluit Uniforme Saneringen (BUS). De grond is tot een diepte van 0,5m verontreinigd met PAK, lood en zink. De verontreinigde grond wordt afgegraven en er wordt schone grond voor in de plaats gebracht.</text:p>
            <text:p text:style-name="common-al">De werkzaamheden kunnen op 10 oktober 2020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mevrouw M. Wesseling van Bureau Archeologie en bodemkwaliteit, telefoon (024) 329 9447. U kunt ook een e-mail sturen naar m.wesseling@nijmegen.nl. U moet uw reactie voor 2 oktober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92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9815.528 427402.815</meta:user-defined>
    <meta:user-defined meta:name="DC.title">Melding Besluit Uniforme Bodemsanering Wet bodembescherming ‘Berg en Dalseweg 301-305’, Nijmegen</meta:user-defined>
    <meta:user-defined meta:name="OVERHEID.PostcodeHuisnummer/OVERHEIDop.postcodeHuisnummer">6522CJ 301</meta:user-defined>
    <meta:user-defined meta:name="OVERHEIDop.straatnaam">Berg en Dalseweg</meta:user-defined>
    <meta:user-defined meta:name="OVERHEIDop.woonplaats">Nijmegen</meta:user-defined>
    <meta:user-defined meta:name="DCTERMS.W3CDTF/DCTERMS.available">2020-09-14</meta:user-defined>
    <meta:user-defined meta:name="DCTERMS.W3CDTF/OVERHEIDop.jaargang">2020</meta:user-defined>
    <meta:user-defined meta:name="OVERHEIDop.publicationIssue">234921</meta:user-defined>
    <meta:user-defined meta:name="OVERHEIDop.GmbID/DC.identifier">gmb-2020-234921</meta:user-defined>
    <meta:user-defined meta:name="OVERHEIDop.versieInformatie"/>
  </office:meta>
</office:document-meta>
</file>