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Heuvel 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vrachtautostalling aansluitend op de   loodsen, De Heuvel 1, 4023AA in Rijswijk (Gld) (13-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9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962</meta:user-defined>
    <dc:language>nl</dc:language>
    <meta:user-defined meta:name="OVERHEID.EPSG28992/DC.spatial">153367 440726</meta:user-defined>
    <meta:user-defined meta:name="DC.title">Omgevingsvergunning aangevraagd, De Heuvel 1 in Rijswijk</meta:user-defined>
    <meta:user-defined meta:name="OVERHEID.PostcodeHuisnummer/OVERHEIDop.postcodeHuisnummer">4023AA 1</meta:user-defined>
    <meta:user-defined meta:name="OVERHEIDop.straatnaam">De heuvel</meta:user-defined>
    <meta:user-defined meta:name="OVERHEIDop.woonplaats">Rijsw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92</meta:user-defined>
    <meta:user-defined meta:name="OVERHEIDop.GmbID/DC.identifier">gmb-2020-23492</meta:user-defined>
    <meta:user-defined meta:name="OVERHEIDop.versieInformatie"/>
  </office:meta>
</office:document-meta>
</file>