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helminalaan 18 in Nieuwkoop - het verwijderen van asbestplaatsjes onderkant gootom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18 in Nieuwkoop - zaaknummer M-2020-0106 - melding omgevingsrecht voor het verwijderen van asbestplaatsjes onderkant gootombouw - ingekomen 6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91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1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1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72 463267</meta:user-defined>
    <meta:user-defined meta:name="DC.title">Sloopmelding Wilhelminalaan 18 in Nieuwkoop - het verwijderen van asbestplaatsjes onderkant gootombouw</meta:user-defined>
    <meta:user-defined meta:name="OVERHEID.PostcodeHuisnummer/OVERHEIDop.postcodeHuisnummer">2421CJ 18</meta:user-defined>
    <meta:user-defined meta:name="OVERHEIDop.straatnaam">Wilhelminalaan</meta:user-defined>
    <meta:user-defined meta:name="OVERHEIDop.woonplaats">Nieuwkoo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18</meta:user-defined>
    <meta:user-defined meta:name="OVERHEIDop.GmbID/DC.identifier">gmb-2020-234918</meta:user-defined>
    <meta:user-defined meta:name="OVERHEIDop.versieInformatie"/>
  </office:meta>
</office:document-meta>
</file>