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 voor het neutraal wijzigen van de stoomketel op de locatie Zwarte Kolkstraat 10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september 2020</text:p>
            <text:p text:style-name="common-al">Kenmerk: Z-819-2020-00091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91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94.02 469434.93</meta:user-defined>
    <meta:user-defined meta:name="DC.title">Vergunning verleend  voor het neutraal wijzigen van de stoomketel op de locatie Zwarte Kolkstraat 100 in Wilp</meta:user-defined>
    <meta:user-defined meta:name="OVERHEID.PostcodeHuisnummer/OVERHEIDop.postcodeHuisnummer">7384DE 100</meta:user-defined>
    <meta:user-defined meta:name="OVERHEIDop.straatnaam">Zwarte Kolkstraat</meta:user-defined>
    <meta:user-defined meta:name="OVERHEIDop.woonplaats">Wil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16</meta:user-defined>
    <meta:user-defined meta:name="OVERHEIDop.GmbID/DC.identifier">gmb-2020-234916</meta:user-defined>
    <meta:user-defined meta:name="OVERHEIDop.versieInformatie"/>
  </office:meta>
</office:document-meta>
</file>