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Weerdenburg 28, 2135 BG, plaatsen van een dakopbouw op de woning, verzenddatum 09-09-2020, zaaknummer 3803609, olonummer 5215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91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1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1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57.715 479574.645</meta:user-defined>
    <meta:user-defined meta:name="DC.title">Verleende omgevingsvergunning, Hoofddorp, Weerdenburg 28, 2135 BG, plaatsen van een dakopbouw op de woning, verzenddatum 09-09-2020, zaaknummer 3803609, olonummer 5215293.</meta:user-defined>
    <meta:user-defined meta:name="OVERHEID.PostcodeHuisnummer/OVERHEIDop.postcodeHuisnummer">2135BG 28</meta:user-defined>
    <meta:user-defined meta:name="OVERHEIDop.straatnaam">Weerdenburg</meta:user-defined>
    <meta:user-defined meta:name="OVERHEIDop.woonplaats">Hoofd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13</meta:user-defined>
    <meta:user-defined meta:name="OVERHEIDop.GmbID/DC.identifier">gmb-2020-234913</meta:user-defined>
    <meta:user-defined meta:name="OVERHEIDop.versieInformatie"/>
  </office:meta>
</office:document-meta>
</file>