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Axelsestraat 9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4 augustus 2020 met zaaknummer<text:span text:style-name="nadrukvet"> M-SLM200234 </text:span>voor het verwijderen van asbestop de locatie <text:span text:style-name="nadrukvet">Axelsestraat 9 in Koewacht</text:span>.</text:p>
            <text:p text:style-name="common-al">De sloopmelding is op 10 september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6 sept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491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91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91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6923 364382</meta:user-defined>
    <meta:user-defined meta:name="DC.title">sloopmelding - Axelsestraat 9 in Koewacht</meta:user-defined>
    <meta:user-defined meta:name="OVERHEID.PostcodeHuisnummer/OVERHEIDop.postcodeHuisnummer">4576RM 9</meta:user-defined>
    <meta:user-defined meta:name="OVERHEIDop.straatnaam">Axelsestraat</meta:user-defined>
    <meta:user-defined meta:name="OVERHEIDop.woonplaats">Koewach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911</meta:user-defined>
    <meta:user-defined meta:name="OVERHEIDop.GmbID/DC.identifier">gmb-2020-234911</meta:user-defined>
    <meta:user-defined meta:name="OVERHEIDop.versieInformatie"/>
  </office:meta>
</office:document-meta>
</file>