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 gemeente Asten</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16 van het Burgerlijk Wetboek (BW)</text:p>
            <text:p text:style-name="al"/>
            <text:p text:style-name="al">besluit:</text:p>
            <text:p text:style-name="al"/>
            <text:p text:style-name="al">vast te stellen het aanwijzingsbesluit (buitengewoon) ambtenaren van de burgerlijke stand gemeente A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ar van de burgerlijke stand (ABS) en aanwijzing buitengewoon ambtenaar van de burgerlijke stand (BABS)</text:p>
            <text:list text:style-name="id1-3-2-2-1-2">
              <text:list-item text:style-override="id1-3-2-2-1-2">
                <text:number>1.</text:number>
                <text:p text:style-name="al">Als ambtenaar van de burgerlijke stand worden aangewezen alle als zodanig beëdigde ambtenaren die belast zijn met de functie van medewerker publiek II of III of medewerker beleidsuitvoering III of IV van het taakveld Burgerzaken.</text:p>
              </text:list-item>
              <text:list-item text:style-override="id1-3-2-2-1-3">
                <text:number>2.</text:number>
                <text:p text:style-name="al">Als buitengewoon ambtenaar van burgerlijke stand voor het voltrekken van huwelijken en het registreren van partnerschappen worden aangewezen zij die op basis van overeenkomst van opdracht werkzaamheden verrichten als buitengewoon ambtenaar van de burgerlijke stand.</text:p>
              </text:list-item>
              <text:list-item text:style-override="id1-3-2-2-1-4">
                <text:number>3.</text:number>
                <text:p text:style-name="al">De aanwijzingen bedoeld in de leden 1 en 2 gelden voor de duur van de arbeidsovereenkomst tussen betrokkene en de gemeente Asten of tot het moment dat de wet bepaalt dat hun aanwijzing eindigt.</text:p>
              </text:list-item>
              <text:list-item text:style-override="id1-3-2-2-1-5">
                <text:number>4.</text:number>
                <text:p text:style-name="al">Benoemingen tot ambtenaar van de burgerlijke stand of buitengewoon ambtenaar van de burgerlijke stand die hebben plaatsgevonden vóór 1 januari 2020 worden beschouwd als een aanwijzing als bedoeld in artikel 1:16 BW.</text:p>
              </text:list-item>
            </text:list>
          </text:section>
          <text:section text:name="artikel_id1-3-2-2-2" text:style-name="artikel">
            <text:p text:style-name="artikel_kop_titel"><text:span text:style-name="artikel_kop_label">Artikel</text:span> <text:span text:style-name="artikel_kop_nr">2</text:span> Inwerkingtreding en citeertitel </text:p>
            <text:list text:style-name="id1-3-2-2-2-2">
              <text:list-item text:style-override="id1-3-2-2-2-2">
                <text:number>1.</text:number>
                <text:p text:style-name="al">Dit besluit heeft terugwerkende kracht en treedt in werking per 1 januari 2020.</text:p>
              </text:list-item>
              <text:list-item text:style-override="id1-3-2-2-2-3">
                <text:number>2.</text:number>
                <text:p text:style-name="al">Dit besluit wordt aangehaald als aanwijzingsbesluit (buitengewoon) ambtenaren van de burgerlijke stand gemeente Ast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8 augustus 2020.</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 </text:span></text:p>
            <text:p><text:span text:style-name="functie">secretaris</text:span></text:p>
          </text:section>
          <text:section text:name="ondertekening_id1-3-2-3-4">
            <text:p><text:span text:style-name="functie"/></text:p>
            <text:p><text:span text:style-name="functie">mr. H.G. V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490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0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0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OVERHEIDop.referentienummer">3.3.16</meta:user-defined>
    <meta:user-defined meta:name="DCTERMS.alternative">Aanwijzingsbesluit (buitengewoon) ambtenaren van de burgerlijke stand gemeente Asten</meta:user-defined>
    <dc:language>nl</dc:language>
    <meta:user-defined meta:name="OVERHEID.Gemeente/DC.spatial">Asten</meta:user-defined>
    <meta:user-defined meta:name="DC.title">Aanwijzingsbesluit (buitengewoon) ambtenaren van de burgerlijke stand gemeente Asten</meta:user-defined>
    <meta:user-defined meta:name="DCTERMS.W3CDTF/DCTERMS.available">2020-09-14</meta:user-defined>
    <meta:user-defined meta:name="DCTERMS.W3CDTF/OVERHEIDop.jaargang">2020</meta:user-defined>
    <meta:user-defined meta:name="OVERHEIDop.publicationIssue">234906</meta:user-defined>
    <meta:user-defined meta:name="OVERHEIDop.betreftRegeling">CVDR643862_1</meta:user-defined>
    <meta:user-defined meta:name="OVERHEIDop.GmbID/DC.identifier">gmb-2020-234906</meta:user-defined>
    <meta:user-defined meta:name="xs:date/OVERHEIDop.startdatum">2020-09-15</meta:user-defined>
    <meta:user-defined meta:name="OVERHEIDop.versieInformatie"/>
  </office:meta>
</office:document-meta>
</file>