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Spaarnepoort 1, 2134 TM Hoofddorp, Stichting Spaarne Gasthuis, het verbouwen van de centrale keuken en magazijnen, datum verlengingsbesluit: 10-09-2020, zaak 9737358, OLO-532367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4905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905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905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968.154 482096.511</meta:user-defined>
    <meta:user-defined meta:name="DC.title">Verlenging beslistermijn aanvraag omgevingsvergunning, Spaarnepoort 1, 2134 TM Hoofddorp, Stichting Spaarne Gasthuis, het verbouwen van de centrale keuken en magazijnen, datum verlengingsbesluit: 10-09-2020, zaak 9737358, OLO-5323677.</meta:user-defined>
    <meta:user-defined meta:name="OVERHEID.PostcodeHuisnummer/OVERHEIDop.postcodeHuisnummer">2134TM 1</meta:user-defined>
    <meta:user-defined meta:name="OVERHEIDop.straatnaam">Spaarnepoort</meta:user-defined>
    <meta:user-defined meta:name="OVERHEIDop.woonplaats">Hoofddorp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905</meta:user-defined>
    <meta:user-defined meta:name="OVERHEIDop.GmbID/DC.identifier">gmb-2020-234905</meta:user-defined>
    <meta:user-defined meta:name="OVERHEIDop.versieInformatie"/>
  </office:meta>
</office:document-meta>
</file>