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 Bos (ong.)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 Bos (ong.) in Aalten</text:p>
            <text:p text:style-name="common-al">Omschrijving: chalet met kapschuur</text:p>
            <text:p text:style-name="common-al">Datum ontvangst: 03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48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759.125 438497.005</meta:user-defined>
    <meta:user-defined meta:name="DC.title">Gemeente Aalten - aanvraag omgevingsvergunning voor Haartse Bos (ong.), Aalten</meta:user-defined>
    <meta:user-defined meta:name="OVERHEID.PostcodeHuisnummer/OVERHEIDop.postcodeHuisnummer">7121KS 4</meta:user-defined>
    <meta:user-defined meta:name="OVERHEIDop.straatnaam">'t Haartse Bos</meta:user-defined>
    <meta:user-defined meta:name="OVERHEIDop.woonplaats">Aal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899</meta:user-defined>
    <meta:user-defined meta:name="OVERHEIDop.GmbID/DC.identifier">gmb-2020-234899</meta:user-defined>
    <meta:user-defined meta:name="OVERHEIDop.versieInformatie"/>
  </office:meta>
</office:document-meta>
</file>