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kreek 17, 2134 WJ, realiseren van een dakopbouw t.p.v. de tweede verdieping, 09-09-2020, zaaknummer 4034186, olonummer 5438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89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90.497 480544.001</meta:user-defined>
    <meta:user-defined meta:name="DC.title">Aangevraagde omgevingsvergunning, Hoofddorp, Zandkreek 17, 2134 WJ, realiseren van een dakopbouw t.p.v. de tweede verdieping, 09-09-2020, zaaknummer 4034186, olonummer 5438091.</meta:user-defined>
    <meta:user-defined meta:name="OVERHEID.PostcodeHuisnummer/OVERHEIDop.postcodeHuisnummer">2134WJ 17</meta:user-defined>
    <meta:user-defined meta:name="OVERHEIDop.straatnaam">Zandkreek</meta:user-defined>
    <meta:user-defined meta:name="OVERHEIDop.woonplaats">Hoofd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98</meta:user-defined>
    <meta:user-defined meta:name="OVERHEIDop.GmbID/DC.identifier">gmb-2020-234898</meta:user-defined>
    <meta:user-defined meta:name="OVERHEIDop.versieInformatie"/>
  </office:meta>
</office:document-meta>
</file>