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ouwstraat 5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augustus 2020 met zaaknummer <text:span text:style-name="nadrukvet">M-SLM200236 </text:span>voor het verwijderen van asbestop de locatie <text:span text:style-name="nadrukvet">Vrouwstraat 5 in Zuiddorpe</text:span>.</text:p>
            <text:p text:style-name="common-al">De sloopmelding is op 10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september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8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209.66 360598.95</meta:user-defined>
    <meta:user-defined meta:name="DC.title">sloopmelding - Vrouwstraat 5 in Zuiddorpe</meta:user-defined>
    <meta:user-defined meta:name="OVERHEID.PostcodeHuisnummer/OVERHEIDop.postcodeHuisnummer">4574NT 5</meta:user-defined>
    <meta:user-defined meta:name="OVERHEIDop.straatnaam">Vrouwstraat</meta:user-defined>
    <meta:user-defined meta:name="OVERHEIDop.woonplaats">Zuiddorp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885</meta:user-defined>
    <meta:user-defined meta:name="OVERHEIDop.GmbID/DC.identifier">gmb-2020-234885</meta:user-defined>
    <meta:user-defined meta:name="OVERHEIDop.versieInformatie"/>
  </office:meta>
</office:document-meta>
</file>