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dderweg 137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loods </text:p>
            <text:p text:style-name="common-al">Locatie: Wedderweg 137, 9665 JN Oude Pekela </text:p>
            <text:p text:style-name="last-al">Datum ontvangst: 9 september 2020 (zaaknummer 13457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488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34574</meta:user-defined>
    <dc:language>nl</dc:language>
    <meta:user-defined meta:name="OVERHEID.EPSG28992/DC.spatial">264104 568823</meta:user-defined>
    <meta:user-defined meta:name="DC.title">Ontvangen aanvraag omgevingsvergunning, Wedderweg 137, bouw</meta:user-defined>
    <meta:user-defined meta:name="OVERHEID.PostcodeHuisnummer/OVERHEIDop.postcodeHuisnummer">9665JN 137</meta:user-defined>
    <meta:user-defined meta:name="OVERHEIDop.straatnaam">Wedderweg</meta:user-defined>
    <meta:user-defined meta:name="OVERHEIDop.woonplaats">Oude Pekel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884</meta:user-defined>
    <meta:user-defined meta:name="OVERHEIDop.GmbID/DC.identifier">gmb-2020-234884</meta:user-defined>
    <meta:user-defined meta:name="OVERHEIDop.versieInformatie"/>
  </office:meta>
</office:document-meta>
</file>