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DIverse locaties binnen de gemeente Wormerland.</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ntheffing plaatsen 20 sandwichborden tbv promotie Eetcafe Jo en Co.</text:p>
            <text:p text:style-name="common-al">Datum en tijdstippen: 16 november tot en met 30 november 2020.</text:p>
            <text:p text:style-name="common-al">Locatie/adres: Diverse locaties binnen de gemeente Wormerland.</text:p>
            <text:p text:style-name="common-al">Verzenddatum: 3 september 2020</text:p>
            <text:p text:style-name="common-al">Datum melding/ vergunning: 27 augustus 2020</text:p>
            <text:p text:style-name="common-al">Zaaknummer: 57290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487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DIverse locaties binnen de gemeente Wormerland.</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0-09-14</meta:user-defined>
    <meta:user-defined meta:name="DCTERMS.W3CDTF/OVERHEIDop.jaargang">2020</meta:user-defined>
    <meta:user-defined meta:name="OVERHEIDop.publicationIssue">234878</meta:user-defined>
    <meta:user-defined meta:name="OVERHEIDop.GmbID/DC.identifier">gmb-2020-234878</meta:user-defined>
    <meta:user-defined meta:name="OVERHEIDop.versieInformatie"/>
  </office:meta>
</office:document-meta>
</file>