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choener (kavel 12), 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oor: het bouwen van een woning</text:p>
            <text:p text:style-name="common-al">Locatie: Schoener (kavel 12) te Nieuwe Pekela</text:p>
            <text:p text:style-name="common-al">Datum besluit: 10 september 2020 </text:p>
            <text:p text:style-name="common-al">Datum verzending:  10 september 2020 (zaaknummer 127141)</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34876</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76</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76</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127141</meta:user-defined>
    <dc:language>nl</dc:language>
    <meta:user-defined meta:name="OVERHEID.EPSG28992/DC.spatial">261074.986 566790.979</meta:user-defined>
    <meta:user-defined meta:name="DC.title">Omgevingsvergunning verleend, Schoener (kavel 12), bouw</meta:user-defined>
    <meta:user-defined meta:name="OVERHEID.PostcodeHuisnummer/OVERHEIDop.postcodeHuisnummer">9663JD 5</meta:user-defined>
    <meta:user-defined meta:name="OVERHEIDop.straatnaam">Schoener</meta:user-defined>
    <meta:user-defined meta:name="OVERHEIDop.woonplaats">Nieuwe Pekela</meta:user-defined>
    <meta:user-defined meta:name="DCTERMS.W3CDTF/DCTERMS.available">2020-09-15</meta:user-defined>
    <meta:user-defined meta:name="DCTERMS.W3CDTF/OVERHEIDop.jaargang">2020</meta:user-defined>
    <meta:user-defined meta:name="OVERHEIDop.publicationIssue">234876</meta:user-defined>
    <meta:user-defined meta:name="OVERHEIDop.GmbID/DC.identifier">gmb-2020-234876</meta:user-defined>
    <meta:user-defined meta:name="OVERHEIDop.versieInformatie"/>
  </office:meta>
</office:document-meta>
</file>