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Hearedyk 3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Hearedyk 34 OV20200763 het plaatsen van een carport (0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7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41.717 568128.243</meta:user-defined>
    <meta:user-defined meta:name="DC.title">Ingekomen aanvraag, Itens, Hearedyk 34 het plaatsen van een carport</meta:user-defined>
    <meta:user-defined meta:name="OVERHEID.PostcodeHuisnummer/OVERHEIDop.postcodeHuisnummer">8735HS 34</meta:user-defined>
    <meta:user-defined meta:name="OVERHEIDop.straatnaam">Hearedyk</meta:user-defined>
    <meta:user-defined meta:name="OVERHEIDop.woonplaats">Itens</meta:user-defined>
    <meta:user-defined meta:name="DCTERMS.W3CDTF/DCTERMS.available">2020-09-17</meta:user-defined>
    <meta:user-defined meta:name="DCTERMS.W3CDTF/OVERHEIDop.jaargang">2020</meta:user-defined>
    <meta:user-defined meta:name="OVERHEIDop.publicationIssue">234875</meta:user-defined>
    <meta:user-defined meta:name="OVERHEIDop.GmbID/DC.identifier">gmb-2020-234875</meta:user-defined>
    <meta:user-defined meta:name="OVERHEIDop.versieInformatie"/>
  </office:meta>
</office:document-meta>
</file>