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ud Alteveer C 155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Oud Alteveer C 155, 9663 AZ  Nieuwe Pekela</text:p>
            <text:p text:style-name="last-al">Datum ontvangst: 8 september 2020 (zaaknummer 13454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487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7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7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34543</meta:user-defined>
    <dc:language>nl</dc:language>
    <meta:user-defined meta:name="OVERHEID.EPSG28992/DC.spatial">262306 563926</meta:user-defined>
    <meta:user-defined meta:name="DC.title">Ontvangen aanvraag omgevingsvergunning, Oud Alteveer C 155, kap</meta:user-defined>
    <meta:user-defined meta:name="OVERHEID.PostcodeHuisnummer/OVERHEIDop.postcodeHuisnummer">9663AZ 155</meta:user-defined>
    <meta:user-defined meta:name="OVERHEIDop.straatnaam">Oud Alteveer C</meta:user-defined>
    <meta:user-defined meta:name="OVERHEIDop.woonplaats">Nieuwe Pekel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872</meta:user-defined>
    <meta:user-defined meta:name="OVERHEIDop.GmbID/DC.identifier">gmb-2020-234872</meta:user-defined>
    <meta:user-defined meta:name="OVERHEIDop.versieInformatie"/>
  </office:meta>
</office:document-meta>
</file>