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Meerhuizenstraat 32-H 1078T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eerhuizenstraat 32-H 1078TJ Amsterdam: voor het vellen van een boom in de achtertuin, verzonden op 10-09-2020. Er geldt een herplantplicht. Dossiernummer Z2020-Z006328/OLO-nummer 5278053.</text:p>
            <text:p text:style-name="common-al">Het besluit en bijbehorende stukken kunt u per e-mail ontvangen. Stuur een e-mail naar <text:a xlink:href="mailto:stadsloket.zuid.vergunningen.dvl@amsterdam.nl?Subject=Dossiernummer Z2020-Z00632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87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7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eerhuizenstraat 32</meta:user-defined>
    <dc:language>nl</dc:language>
    <meta:user-defined meta:name="OVERHEID.EPSG28992/DC.spatial">122221.000091602 484539.000459974</meta:user-defined>
    <meta:user-defined meta:name="DC.title">Besluit omgevingsvergunning kap Meerhuizenstraat 32-H 1078TJ Amsterdam</meta:user-defined>
    <meta:user-defined meta:name="OVERHEID.PostcodeHuisnummer/OVERHEIDop.postcodeHuisnummer">1078TJ 32</meta:user-defined>
    <meta:user-defined meta:name="OVERHEIDop.straatnaam">Meerhuizenstraat</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4870</meta:user-defined>
    <meta:user-defined meta:name="OVERHEIDop.GmbID/DC.identifier">gmb-2020-234870</meta:user-defined>
    <meta:user-defined meta:name="OVERHEIDop.versieInformatie"/>
  </office:meta>
</office:document-meta>
</file>