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er van den Breemerweg 23 in Soest</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omgevingsvergunning voor het gebruik bijgebouw voor vergaderingen en coachingsgesprekken op locatie Peter van den Breemerweg 23 in Soest. De aanvraag is geregistreerd onder zaaknummer 2406463. De aanvraag betreft:</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486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6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86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2000.34 464249.96</meta:user-defined>
    <meta:user-defined meta:name="DC.title">Kennisgeving ontvangst aanvraag omgevingsvergunning Peter van den Breemerweg 23 in Soest</meta:user-defined>
    <meta:user-defined meta:name="OVERHEID.PostcodeHuisnummer/OVERHEIDop.postcodeHuisnummer">3768MP 23</meta:user-defined>
    <meta:user-defined meta:name="OVERHEIDop.straatnaam">Peter van den Breemerweg</meta:user-defined>
    <meta:user-defined meta:name="OVERHEIDop.woonplaats">Soest</meta:user-defined>
    <meta:user-defined meta:name="DCTERMS.W3CDTF/DCTERMS.available">2020-09-14</meta:user-defined>
    <meta:user-defined meta:name="DCTERMS.W3CDTF/OVERHEIDop.jaargang">2020</meta:user-defined>
    <meta:user-defined meta:name="OVERHEIDop.publicationIssue">234863</meta:user-defined>
    <meta:user-defined meta:name="OVERHEIDop.GmbID/DC.identifier">gmb-2020-234863</meta:user-defined>
    <meta:user-defined meta:name="OVERHEIDop.versieInformatie"/>
  </office:meta>
</office:document-meta>
</file>