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jamme 30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massagepraktijk aan huis </text:p>
            <text:p text:style-name="common-al">Locatie: Tjamme 30, 9642 JV  Veendam </text:p>
            <text:p text:style-name="last-al">Datum ontvangst: 3 september 2020 (zaaknummer 13375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34860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6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6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op.referentienummer">133751</meta:user-defined>
    <dc:language>nl</dc:language>
    <meta:user-defined meta:name="OVERHEID.EPSG28992/DC.spatial">253074.23 568250.13</meta:user-defined>
    <meta:user-defined meta:name="DC.title">Ontvangen aanvraag omgevingsvergunning, Tjamme 30, handelen in strijd met regels ruimtelijke ordening</meta:user-defined>
    <meta:user-defined meta:name="OVERHEID.PostcodeHuisnummer/OVERHEIDop.postcodeHuisnummer">9642JV 30</meta:user-defined>
    <meta:user-defined meta:name="OVERHEIDop.straatnaam">Tjamme</meta:user-defined>
    <meta:user-defined meta:name="OVERHEIDop.woonplaats">Veendam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4860</meta:user-defined>
    <meta:user-defined meta:name="OVERHEIDop.GmbID/DC.identifier">gmb-2020-234860</meta:user-defined>
    <meta:user-defined meta:name="OVERHEIDop.versieInformatie"/>
  </office:meta>
</office:document-meta>
</file>