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ang, Q. -  Vettenoordstraat 67 B, 3131 TP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Q. Wang, geboren 23-11-1968, Vettenoordstraat 67 B, 3131 TP  Vlaardingen, met ingang van 29-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44 435752</meta:user-defined>
    <meta:user-defined meta:name="DC.title">Gemeente Vlaardingen - vertrokken met onbekende bestemming - Wang, Q. -  Vettenoordstraat 67 B, 3131 TP - Vlaardingen</meta:user-defined>
    <meta:user-defined meta:name="OVERHEID.PostcodeHuisnummer/OVERHEIDop.postcodeHuisnummer">3131TP 67a</meta:user-defined>
    <meta:user-defined meta:name="OVERHEIDop.straatnaam">Vettenoord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486</meta:user-defined>
    <meta:user-defined meta:name="OVERHEIDop.GmbID/DC.identifier">gmb-2020-23486</meta:user-defined>
    <meta:user-defined meta:name="OVERHEIDop.versieInformatie"/>
  </office:meta>
</office:document-meta>
</file>