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ontheffingen op of aan de weg, collectevergunning of standplaatsvergunning: Faunastraat 133 B Wormer.</text:p>
      <text:section text:name="zakelijke-mededeling_id1-3-2" text:style-name="zakelijke-mededeling">
        <text:section text:name="zakelijke-mededeling-tekst_id1-3-2-1" text:style-name="zakelijke-mededeling-tekst">
          <text:section text:name="tekst_id1-3-2-1-1" text:style-name="tekst">
            <text:p text:style-name="common-al">Objectvergunning plaatsen van (bouw) hekken.</text:p>
            <text:p text:style-name="common-al">Datum en tijdstippen: 7 september tot en met 9 oktober 2020</text:p>
            <text:p text:style-name="common-al">Locatie/adres: Faunastraat 133B Wormer.</text:p>
            <text:p text:style-name="common-al">Verzenddatum: 8 september 2020</text:p>
            <text:p text:style-name="common-al">Datum melding/vergunning: 25 augustus 2020</text:p>
            <text:p text:style-name="common-al">Zaaknmummer: 571633</text:p>
            <text:p text:style-name="common-al"/>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485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886.256 501364.59</meta:user-defined>
    <meta:user-defined meta:name="DC.title">Vergunningen/ontheffingen op of aan de weg, collectevergunning of standplaatsvergunning: Faunastraat 133 B Wormer.</meta:user-defined>
    <meta:user-defined meta:name="OVERHEID.PostcodeHuisnummer/OVERHEIDop.postcodeHuisnummer">1531WE 133</meta:user-defined>
    <meta:user-defined meta:name="OVERHEIDop.straatnaam">Faunastraat</meta:user-defined>
    <meta:user-defined meta:name="OVERHEIDop.woonplaats">Wormer</meta:user-defined>
    <meta:user-defined meta:name="DCTERMS.W3CDTF/DCTERMS.available">2020-09-14</meta:user-defined>
    <meta:user-defined meta:name="DCTERMS.W3CDTF/OVERHEIDop.jaargang">2020</meta:user-defined>
    <meta:user-defined meta:name="OVERHEIDop.publicationIssue">234857</meta:user-defined>
    <meta:user-defined meta:name="OVERHEIDop.GmbID/DC.identifier">gmb-2020-234857</meta:user-defined>
    <meta:user-defined meta:name="OVERHEIDop.versieInformatie"/>
  </office:meta>
</office:document-meta>
</file>