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, 2132 LS, plaatsen van gevelverlichting, 09-09-2020, zaaknummer 4035530, olonummer 5357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5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65.32 478425.901</meta:user-defined>
    <meta:user-defined meta:name="DC.title">Aangevraagde omgevingsvergunning, Hoofddorp, Taurusavenue 1, 2132 LS, plaatsen van gevelverlichting, 09-09-2020, zaaknummer 4035530, olonummer 5357219.</meta:user-defined>
    <meta:user-defined meta:name="OVERHEID.PostcodeHuisnummer/OVERHEIDop.postcodeHuisnummer">2132LS 1</meta:user-defined>
    <meta:user-defined meta:name="OVERHEIDop.straatnaam">Taurusavenue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55</meta:user-defined>
    <meta:user-defined meta:name="OVERHEIDop.GmbID/DC.identifier">gmb-2020-234855</meta:user-defined>
    <meta:user-defined meta:name="OVERHEIDop.versieInformatie"/>
  </office:meta>
</office:document-meta>
</file>